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0.748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9625in" fo:margin-left="-0.075in" table:align="left"/>
    </style:style>
    <style:style style:name="TableRow11" style:family="table-row">
      <style:table-row-properties style:min-row-height="0.682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text-align="center" fo:margin-left="4.4486in" fo:text-indent="-4.4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" style:family="table-row">
      <style:table-row-properties style:min-row-height="0.51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3.88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1.135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811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Row59" style:family="table-row">
      <style:table-row-properties style:min-row-height="0.528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78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新北市政府警察局汐止分局「分局長與民有約」申請書</text:span><text:span text:style-name="T15"><text:s text:c="2"/></text:span><text:span text:style-name="T16"><text:s text:c="9"/></text:span><text:span text:style-name="T17">中華民國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案 <text:s text:c="6"/>由</text:span></text:p>
          </table:table-cell>
          <table:table-cell table:style-name="TableCell2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建 <text:s text:c="5"/>議</text:span></text:p>
            <text:p text:style-name="P27"><text:span text:style-name="T28">或</text:span></text:p>
            <text:p text:style-name="P29"><text:span text:style-name="T30">陳 述 事 項</text:span></text:p>
          </table:table-cell>
          <table:table-cell table:style-name="TableCell31" table:number-columns-spanned="8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相 關 資 料</text:span></text:p>
          </table:table-cell>
          <table:table-cell table:style-name="TableCell3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請人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性別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年齡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身分證字號</text:span>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住 <text:s text:c="5"/>址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聯 絡 電 話</text:span></text:p>
          </table:table-cell>
          <table:table-cell table:style-name="TableCell69" table:number-columns-spanned="5">
            <text:p text:style-name="P70"><text:span text:style-name="T71">辦公： <text:s text:c="10"/>傳真：</text:span></text:p>
            <text:p text:style-name="P72"/>
            <text:p text:style-name="P73"><text:span text:style-name="T74">住宅： <text:s text:c="10"/>行動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簽名或蓋章</text:span></text:p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>汐止分局勤務指揮中心:02-26412610<text:s/>(24小時)</text:p>
      <text:p text:style-name="Standard"><text:span text:style-name="T81">填寫完申請書請寄至</text:span><text:span text:style-name="T82">tcps@ntpd.gov.tw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text-properties style:font-name-asian="標楷體" fo:font-size="20pt" style:font-size-asian="2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表格格線1" style:display-name="表格格線1" style:family="paragraph" style:parent-style-name="DocumentMap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20pt" style:font-size-asian="20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728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29_鄭勝天</meta:initial-creator>
    <dc:creator>梁銘哲</dc:creator>
    <meta:creation-date>2021-08-24T06:05:00Z</meta:creation-date>
    <dc:date>2021-08-24T06:05:00Z</dc:date>
    <meta:print-date>2019-09-12T16:1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2" meta:row-count="1" meta:non-whitespace-character-count="216"/>
  </office:meta>
</office:document-meta>
</file>