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DB4260A6EE74DC6F9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17cm" svg:height="24.038cm" draw:z-index="0"><draw:image xlink:href="Pictures/10000000000009B100000DB4260A6EE74DC6F90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5:27:09.688000000</meta:creation-date>
    <dc:date>2020-05-27T15:28:23.100000000</dc:date>
    <meta:editing-duration>PT1M14S</meta:editing-duration>
    <meta:editing-cycles>1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