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/>
    <style:style style:name="ce53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51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1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1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1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3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34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2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203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" table:style-name="ta1" table:print-ranges="5月.A1:5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83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4">
            <text:p>新北市107年5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37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38">
            <text:p>重要指標</text:p>
          </table:table-cell>
          <table:covered-table-cell/>
          <table:table-cell office:value-type="string" table:number-columns-spanned="1" table:number-rows-spanned="3" table:style-name="ce239">
            <text:p>本期</text:p>
          </table:table-cell>
          <table:table-cell office:value-type="string" table:number-columns-spanned="3" table:number-rows-spanned="2" table:style-name="ce21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40">
            <text:p>上 年 同 期</text:p>
          </table:table-cell>
          <table:covered-table-cell/>
          <table:table-cell office:value-type="string" table:number-columns-spanned="1" table:number-rows-spanned="2" table:style-name="ce230">
            <text:p>107年</text:p>
          </table:table-cell>
          <table:table-cell office:value-type="string" table:number-columns-spanned="1" table:number-rows-spanned="2" table:style-name="ce232">
            <text:p>106年</text:p>
          </table:table-cell>
          <table:table-cell office:value-type="string" table:number-columns-spanned="1" table:number-rows-spanned="3" table:style-name="ce241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44"/>
          <table:covered-table-cell/>
          <table:table-cell office:value-type="string" table:style-name="ce2">
            <text:p>增減(%)</text:p>
          </table:table-cell>
          <table:table-cell table:style-name="ce3"/>
          <table:table-cell office:value-type="string" table:style-name="ce4">
            <text:p>增減(%)</text:p>
          </table:table-cell>
          <table:table-cell office:value-type="string" table:style-name="ce5">
            <text:p>1-5月累計</text:p>
          </table:table-cell>
          <table:table-cell office:value-type="string" table:style-name="ce6">
            <text:p>1-5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45">
            <text:p>刑 <text:s/>事 <text:s/>案 <text:s/>件</text:p>
          </table:table-cell>
          <table:table-cell office:value-type="string" table:number-columns-spanned="1" table:number-rows-spanned="6" table:style-name="ce246">
            <text:p>全般刑案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3680" table:style-name="ce7">
            <text:p><text:s text:c="2"/>3,680<text:s/></text:p>
          </table:table-cell>
          <table:table-cell table:style-name="ce8"/>
          <table:table-cell office:value-type="float" office:value="3633" table:style-name="ce9">
            <text:p><text:s text:c="2"/>3,633<text:s/></text:p>
          </table:table-cell>
          <table:table-cell office:value-type="float" office:value="1.2936966694192129" table:style-name="ce10">
            <text:p><text:s text:c="2"/>1.29<text:s/></text:p>
          </table:table-cell>
          <table:table-cell office:value-type="float" office:value="3792" table:style-name="ce11">
            <text:p><text:s text:c="2"/>3,792<text:s/></text:p>
          </table:table-cell>
          <table:table-cell office:value-type="float" office:value="-2.9535864978902953" table:style-name="ce12">
            <text:p>- 2.95<text:s/></text:p>
          </table:table-cell>
          <table:table-cell office:value-type="float" office:value="17818" table:style-name="ce13">
            <text:p><text:s text:c="2"/>17,818<text:s/></text:p>
          </table:table-cell>
          <table:table-cell office:value-type="float" office:value="17952" table:style-name="ce14">
            <text:p><text:s text:c="2"/>17,952<text:s/></text:p>
          </table:table-cell>
          <table:table-cell office:value-type="float" office:value="-0.74643493761140822" table:style-name="ce15">
            <text:p>- 0.7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3553" table:style-name="ce16">
            <text:p><text:s text:c="2"/>3,553<text:s/></text:p>
          </table:table-cell>
          <table:table-cell table:style-name="ce17"/>
          <table:table-cell office:value-type="float" office:value="3577" table:style-name="ce18">
            <text:p><text:s text:c="2"/>3,577<text:s/></text:p>
          </table:table-cell>
          <table:table-cell office:value-type="float" office:value="-0.67095331283198212" table:style-name="ce10">
            <text:p>- 0.67<text:s/></text:p>
          </table:table-cell>
          <table:table-cell office:value-type="float" office:value="3587" table:style-name="ce19">
            <text:p><text:s text:c="2"/>3,587<text:s/></text:p>
          </table:table-cell>
          <table:table-cell office:value-type="float" office:value="-0.94786729857819907" table:style-name="ce10">
            <text:p>- 0.95<text:s/></text:p>
          </table:table-cell>
          <table:table-cell office:value-type="float" office:value="17159" table:style-name="ce20">
            <text:p><text:s text:c="2"/>17,159<text:s/></text:p>
          </table:table-cell>
          <table:table-cell office:value-type="float" office:value="16784" table:style-name="ce21">
            <text:p><text:s text:c="2"/>16,784<text:s/></text:p>
          </table:table-cell>
          <table:table-cell office:value-type="float" office:value="2.2342707340324122" table:style-name="ce22">
            <text:p><text:s text:c="2"/>2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96.55" table:number-columns-spanned="1" table:number-rows-spanned="2" table:style-name="ce243">
            <text:p><text:s text:c="2"/>96.55<text:s/></text:p>
          </table:table-cell>
          <table:table-cell table:number-columns-spanned="1" table:number-rows-spanned="2" table:style-name="ce248"/>
          <table:table-cell office:value-type="float" office:value="98.46" table:number-columns-spanned="1" table:number-rows-spanned="2" table:style-name="ce184">
            <text:p><text:s text:c="2"/>98.46<text:s/></text:p>
          </table:table-cell>
          <table:table-cell office:value-type="float" office:value="-1.9099999999999966" table:style-name="ce23">
            <text:p>- 1.91<text:s/></text:p>
          </table:table-cell>
          <table:table-cell office:value-type="float" office:value="94.593881856540079" table:number-columns-spanned="1" table:number-rows-spanned="2" table:style-name="ce186">
            <text:p><text:s text:c="2"/>94.59<text:s/></text:p>
          </table:table-cell>
          <table:table-cell office:value-type="float" office:value="1.9561181434599177" table:style-name="ce23">
            <text:p><text:s text:c="2"/>1.96<text:s/></text:p>
          </table:table-cell>
          <table:table-cell office:value-type="float" office:value="96.301492872376244" table:number-columns-spanned="1" table:number-rows-spanned="2" table:style-name="ce187">
            <text:p><text:s text:c="2"/>96.30<text:s/></text:p>
          </table:table-cell>
          <table:table-cell office:value-type="float" office:value="93.49376114081997" table:number-columns-spanned="1" table:number-rows-spanned="2" table:style-name="ce188">
            <text:p><text:s text:c="2"/>93.49<text:s/></text:p>
          </table:table-cell>
          <table:table-cell office:value-type="float" office:value="2.8077317315562738" table:style-name="ce24">
            <text:p><text:s text:c="2"/>2.8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率</text:p>
            <text:p>(件/十萬人)</text:p>
          </table:table-cell>
          <table:covered-table-cell/>
          <table:table-cell office:value-type="float" office:value="92.313566105669437" table:style-name="ce27">
            <text:p><text:s text:c="2"/>92.31<text:s/></text:p>
          </table:table-cell>
          <table:table-cell table:style-name="ce28"/>
          <table:table-cell office:value-type="float" office:value="91.140597102617093" table:style-name="ce29">
            <text:p><text:s text:c="2"/>91.14<text:s/></text:p>
          </table:table-cell>
          <table:table-cell office:value-type="float" office:value="1.2869884994627303" table:style-name="ce10">
            <text:p><text:s text:c="2"/>1.29<text:s/></text:p>
          </table:table-cell>
          <table:table-cell office:value-type="float" office:value="95.23886066996721" table:style-name="ce30">
            <text:p><text:s text:c="2"/>95.24<text:s/></text:p>
          </table:table-cell>
          <table:table-cell office:value-type="float" office:value="-3.0715346064825821" table:style-name="ce10">
            <text:p>- 3.07<text:s/></text:p>
          </table:table-cell>
          <table:table-cell office:value-type="float" office:value="446.92485201163839" table:style-name="ce31">
            <text:p><text:s text:c="2"/>446.92<text:s/></text:p>
          </table:table-cell>
          <table:table-cell office:value-type="float" office:value="450.97165399983624" table:style-name="ce32">
            <text:p><text:s text:c="2"/>450.97<text:s/></text:p>
          </table:table-cell>
          <table:table-cell office:value-type="float" office:value="-0.8973517409143662" table:style-name="ce22">
            <text:p>- 0.9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人口率</text:p>
            <text:p>(人/十萬人)</text:p>
          </table:table-cell>
          <table:covered-table-cell/>
          <table:table-cell office:value-type="float" office:value="65.472393352118814" table:style-name="ce27">
            <text:p><text:s text:c="2"/>65.47<text:s/></text:p>
          </table:table-cell>
          <table:table-cell table:style-name="ce28"/>
          <table:table-cell office:value-type="float" office:value="68.788196326830729" table:style-name="ce29">
            <text:p><text:s text:c="2"/>68.79<text:s/></text:p>
          </table:table-cell>
          <table:table-cell office:value-type="float" office:value="-4.8203080641301694" table:style-name="ce10">
            <text:p>- 4.82<text:s/></text:p>
          </table:table-cell>
          <table:table-cell office:value-type="float" office:value="78.361087893010989" table:style-name="ce30">
            <text:p><text:s text:c="2"/>78.36<text:s/></text:p>
          </table:table-cell>
          <table:table-cell office:value-type="float" office:value="-16.447824918522748" table:style-name="ce10">
            <text:p>- 16.45<text:s/></text:p>
          </table:table-cell>
          <table:table-cell office:value-type="float" office:value="385.82321661482894" table:style-name="ce31">
            <text:p><text:s text:c="2"/>385.82<text:s/></text:p>
          </table:table-cell>
          <table:table-cell office:value-type="float" office:value="327.75329599687296" table:style-name="ce32">
            <text:p><text:s text:c="2"/>327.75<text:s/></text:p>
          </table:table-cell>
          <table:table-cell office:value-type="float" office:value="17.717570296687423" table:style-name="ce22">
            <text:p><text:s text:c="2"/>17.7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0">
            <text:p>暴力犯罪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16" table:style-name="ce33">
            <text:p><text:s text:c="2"/>16<text:s/></text:p>
          </table:table-cell>
          <table:table-cell table:style-name="ce34"/>
          <table:table-cell office:value-type="float" office:value="10" table:style-name="ce35">
            <text:p><text:s text:c="2"/>10<text:s/></text:p>
          </table:table-cell>
          <table:table-cell office:value-type="float" office:value="60" table:style-name="ce10">
            <text:p><text:s text:c="2"/>60.00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60" table:style-name="ce10">
            <text:p><text:s text:c="2"/>60.00<text:s/></text:p>
          </table:table-cell>
          <table:table-cell office:value-type="float" office:value="54" table:style-name="ce20">
            <text:p><text:s text:c="2"/>54<text:s/></text:p>
          </table:table-cell>
          <table:table-cell office:value-type="float" office:value="61" table:style-name="ce21">
            <text:p><text:s text:c="2"/>61<text:s/></text:p>
          </table:table-cell>
          <table:table-cell office:value-type="float" office:value="-11.475409836065573" table:style-name="ce22">
            <text:p>- 11.4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16" table:style-name="ce33">
            <text:p><text:s text:c="2"/>16<text:s/></text:p>
          </table:table-cell>
          <table:table-cell table:style-name="ce34"/>
          <table:table-cell office:value-type="float" office:value="10" table:style-name="ce35">
            <text:p><text:s text:c="2"/>10<text:s/></text:p>
          </table:table-cell>
          <table:table-cell office:value-type="float" office:value="60" table:style-name="ce10">
            <text:p><text:s text:c="2"/>60.00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77.777777777777786" table:style-name="ce10">
            <text:p><text:s text:c="2"/>77.78<text:s/></text:p>
          </table:table-cell>
          <table:table-cell office:value-type="float" office:value="55" table:style-name="ce20">
            <text:p><text:s text:c="2"/>55<text:s/></text:p>
          </table:table-cell>
          <table:table-cell office:value-type="float" office:value="61" table:style-name="ce21">
            <text:p><text:s text:c="2"/>61<text:s/></text:p>
          </table:table-cell>
          <table:table-cell office:value-type="float" office:value="-9.8360655737704921" table:style-name="ce22">
            <text:p>- 9.8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100" table:number-columns-spanned="1" table:number-rows-spanned="2" table:style-name="ce243">
            <text:p><text:s text:c="2"/>100.00<text:s/></text:p>
          </table:table-cell>
          <table:table-cell table:number-columns-spanned="1" table:number-rows-spanned="2" table:style-name="ce249"/>
          <table:table-cell office:value-type="float" office:value="100" table:number-columns-spanned="1" table:number-rows-spanned="2" table:style-name="ce184">
            <text:p><text:s text:c="2"/>100.00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90" table:number-columns-spanned="1" table:number-rows-spanned="2" table:style-name="ce186">
            <text:p><text:s text:c="2"/>90.00<text:s/></text:p>
          </table:table-cell>
          <table:table-cell office:value-type="float" office:value="10" table:style-name="ce23">
            <text:p><text:s text:c="2"/>10.00<text:s/></text:p>
          </table:table-cell>
          <table:table-cell office:value-type="float" office:value="101.85185185185186" table:number-columns-spanned="1" table:number-rows-spanned="2" table:style-name="ce187">
            <text:p><text:s text:c="2"/>101.85<text:s/></text:p>
          </table:table-cell>
          <table:table-cell office:value-type="float" office:value="100" table:number-columns-spanned="1" table:number-rows-spanned="2" table:style-name="ce188">
            <text:p><text:s text:c="2"/>100.00<text:s/></text:p>
          </table:table-cell>
          <table:table-cell office:value-type="float" office:value="1.8518518518518619" table:style-name="ce24">
            <text:p><text:s text:c="2"/>1.8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率</text:p>
            <text:p>(件/十萬人)</text:p>
          </table:table-cell>
          <table:covered-table-cell/>
          <table:table-cell office:value-type="float" office:value="0.4" table:style-name="ce27">
            <text:p><text:s text:c="2"/>0.40<text:s/></text:p>
          </table:table-cell>
          <table:table-cell table:style-name="ce36"/>
          <table:table-cell office:value-type="float" office:value="0.25" table:style-name="ce29">
            <text:p><text:s text:c="2"/>0.25<text:s/></text:p>
          </table:table-cell>
          <table:table-cell office:value-type="float" office:value="60.000000000000007" table:style-name="ce10">
            <text:p><text:s text:c="2"/>60.00<text:s/></text:p>
          </table:table-cell>
          <table:table-cell office:value-type="float" office:value="0.25115733299041987" table:style-name="ce30">
            <text:p><text:s text:c="2"/>0.25<text:s/></text:p>
          </table:table-cell>
          <table:table-cell office:value-type="float" office:value="59.262720000000002" table:style-name="ce10">
            <text:p><text:s text:c="2"/>59.26<text:s/></text:p>
          </table:table-cell>
          <table:table-cell office:value-type="float" office:value="1.3544697501755794" table:style-name="ce31">
            <text:p><text:s text:c="2"/>1.35<text:s/></text:p>
          </table:table-cell>
          <table:table-cell office:value-type="float" office:value="1.5323791719022954" table:style-name="ce32">
            <text:p><text:s text:c="2"/>1.53<text:s/></text:p>
          </table:table-cell>
          <table:table-cell office:value-type="float" office:value="-11.61001304304204" table:style-name="ce22">
            <text:p>- 11.6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1">
            <text:p>查緝毒品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875" table:style-name="ce33">
            <text:p><text:s text:c="2"/>875<text:s/></text:p>
          </table:table-cell>
          <table:table-cell table:style-name="ce34"/>
          <table:table-cell office:value-type="float" office:value="885" table:style-name="ce35">
            <text:p><text:s text:c="2"/>885<text:s/></text:p>
          </table:table-cell>
          <table:table-cell office:value-type="float" office:value="-1.1299435028248588" table:style-name="ce10">
            <text:p>- 1.13<text:s/></text:p>
          </table:table-cell>
          <table:table-cell office:value-type="float" office:value="946" table:style-name="ce19">
            <text:p><text:s text:c="2"/>946<text:s/></text:p>
          </table:table-cell>
          <table:table-cell office:value-type="float" office:value="-7.5052854122621566" table:style-name="ce10">
            <text:p>- 7.51<text:s/></text:p>
          </table:table-cell>
          <table:table-cell office:value-type="float" office:value="4246" table:style-name="ce20">
            <text:p><text:s text:c="2"/>4,246<text:s/></text:p>
          </table:table-cell>
          <table:table-cell office:value-type="float" office:value="4251" table:style-name="ce21">
            <text:p><text:s text:c="2"/>4,251<text:s/></text:p>
          </table:table-cell>
          <table:table-cell office:value-type="float" office:value="-0.11761938367442955" table:style-name="ce22">
            <text:p>- 0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848" table:style-name="ce33">
            <text:p><text:s text:c="2"/>848<text:s/></text:p>
          </table:table-cell>
          <table:table-cell table:style-name="ce34"/>
          <table:table-cell office:value-type="float" office:value="846" table:style-name="ce35">
            <text:p><text:s text:c="2"/>846<text:s/></text:p>
          </table:table-cell>
          <table:table-cell office:value-type="float" office:value="0.2364066193853428" table:style-name="ce10">
            <text:p><text:s text:c="2"/>0.24<text:s/></text:p>
          </table:table-cell>
          <table:table-cell office:value-type="float" office:value="888" table:style-name="ce19">
            <text:p><text:s text:c="2"/>888<text:s/></text:p>
          </table:table-cell>
          <table:table-cell office:value-type="float" office:value="-4.5045045045045047" table:style-name="ce10">
            <text:p>- 4.50<text:s/></text:p>
          </table:table-cell>
          <table:table-cell office:value-type="float" office:value="4050" table:style-name="ce20">
            <text:p><text:s text:c="2"/>4,050<text:s/></text:p>
          </table:table-cell>
          <table:table-cell office:value-type="float" office:value="3958" table:style-name="ce21">
            <text:p><text:s text:c="2"/>3,958<text:s/></text:p>
          </table:table-cell>
          <table:table-cell office:value-type="float" office:value="2.3244062657908033" table:style-name="ce22">
            <text:p><text:s text:c="2"/>2.3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96.914285714285725" table:number-columns-spanned="1" table:number-rows-spanned="2" table:style-name="ce243">
            <text:p><text:s text:c="2"/>96.91<text:s/></text:p>
          </table:table-cell>
          <table:table-cell table:number-columns-spanned="1" table:number-rows-spanned="2" table:style-name="ce249"/>
          <table:table-cell office:value-type="float" office:value="95.59" table:number-columns-spanned="1" table:number-rows-spanned="2" table:style-name="ce184">
            <text:p><text:s text:c="2"/>95.59<text:s/></text:p>
          </table:table-cell>
          <table:table-cell office:value-type="float" office:value="1.3242857142857218" table:style-name="ce23">
            <text:p><text:s text:c="2"/>1.32<text:s/></text:p>
          </table:table-cell>
          <table:table-cell office:value-type="float" office:value="93.868921775898514" table:number-columns-spanned="1" table:number-rows-spanned="2" table:style-name="ce186">
            <text:p><text:s text:c="2"/>93.87<text:s/></text:p>
          </table:table-cell>
          <table:table-cell office:value-type="float" office:value="3.0453639383872115" table:style-name="ce23">
            <text:p><text:s text:c="2"/>3.05<text:s/></text:p>
          </table:table-cell>
          <table:table-cell office:value-type="float" office:value="95.383890720678295" table:number-columns-spanned="1" table:number-rows-spanned="2" table:style-name="ce187">
            <text:p><text:s text:c="2"/>95.38<text:s/></text:p>
          </table:table-cell>
          <table:table-cell office:value-type="float" office:value="93.107504116678427" table:number-columns-spanned="1" table:number-rows-spanned="2" table:style-name="ce188">
            <text:p><text:s text:c="2"/>93.11<text:s/></text:p>
          </table:table-cell>
          <table:table-cell office:value-type="float" office:value="2.2763866039998675" table:style-name="ce24">
            <text:p><text:s text:c="2"/>2.2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0">
            <text:p>竊盜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684" table:style-name="ce37">
            <text:p><text:s text:c="2"/>684<text:s/></text:p>
          </table:table-cell>
          <table:table-cell table:style-name="ce38"/>
          <table:table-cell office:value-type="float" office:value="701" table:style-name="ce39">
            <text:p><text:s text:c="2"/>701<text:s/></text:p>
          </table:table-cell>
          <table:table-cell office:value-type="float" office:value="-2.4251069900142657" table:style-name="ce10">
            <text:p>- 2.43<text:s/></text:p>
          </table:table-cell>
          <table:table-cell office:value-type="float" office:value="756" table:style-name="ce19">
            <text:p><text:s text:c="2"/>756<text:s/></text:p>
          </table:table-cell>
          <table:table-cell office:value-type="float" office:value="-9.5238095238095237" table:style-name="ce10">
            <text:p>- 9.52<text:s/></text:p>
          </table:table-cell>
          <table:table-cell office:value-type="float" office:value="3258" table:style-name="ce20">
            <text:p><text:s text:c="2"/>3,258<text:s/></text:p>
          </table:table-cell>
          <table:table-cell office:value-type="float" office:value="3467" table:style-name="ce21">
            <text:p><text:s text:c="2"/>3,467<text:s/></text:p>
          </table:table-cell>
          <table:table-cell office:value-type="float" office:value="-6.0282665128353043" table:style-name="ce22">
            <text:p>- 6.0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682" table:style-name="ce40">
            <text:p><text:s text:c="2"/>682<text:s/></text:p>
          </table:table-cell>
          <table:table-cell table:style-name="ce41"/>
          <table:table-cell office:value-type="float" office:value="753" table:style-name="ce42">
            <text:p><text:s text:c="2"/>753<text:s/></text:p>
          </table:table-cell>
          <table:table-cell office:value-type="float" office:value="-9.4289508632138119" table:style-name="ce10">
            <text:p>- 9.43<text:s/></text:p>
          </table:table-cell>
          <table:table-cell office:value-type="float" office:value="765" table:style-name="ce19">
            <text:p><text:s text:c="2"/>765<text:s/></text:p>
          </table:table-cell>
          <table:table-cell office:value-type="float" office:value="-10.84967320261438" table:style-name="ce10">
            <text:p>- 10.85<text:s/></text:p>
          </table:table-cell>
          <table:table-cell office:value-type="float" office:value="3343" table:style-name="ce20">
            <text:p><text:s text:c="2"/>3,343<text:s/></text:p>
          </table:table-cell>
          <table:table-cell office:value-type="float" office:value="3355" table:style-name="ce21">
            <text:p><text:s text:c="2"/>3,355<text:s/></text:p>
          </table:table-cell>
          <table:table-cell office:value-type="float" office:value="-0.35767511177347244" table:style-name="ce22">
            <text:p>- 0.3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99.707602339181292" table:number-columns-spanned="1" table:number-rows-spanned="2" table:style-name="ce243">
            <text:p><text:s text:c="2"/>99.71<text:s/></text:p>
          </table:table-cell>
          <table:table-cell table:number-columns-spanned="1" table:number-rows-spanned="2" table:style-name="ce249"/>
          <table:table-cell office:value-type="float" office:value="107.42" table:number-columns-spanned="1" table:number-rows-spanned="2" table:style-name="ce184">
            <text:p><text:s text:c="2"/>107.42<text:s/></text:p>
          </table:table-cell>
          <table:table-cell office:value-type="float" office:value="-7.7123976608187093" table:style-name="ce23">
            <text:p>- 7.71<text:s/></text:p>
          </table:table-cell>
          <table:table-cell office:value-type="float" office:value="101.19047619047619" table:number-columns-spanned="1" table:number-rows-spanned="2" table:style-name="ce186">
            <text:p><text:s text:c="2"/>101.19<text:s/></text:p>
          </table:table-cell>
          <table:table-cell office:value-type="float" office:value="-1.4828738512948973" table:style-name="ce23">
            <text:p>- 1.48<text:s/></text:p>
          </table:table-cell>
          <table:table-cell office:value-type="float" office:value="102.60896255371395" table:number-columns-spanned="1" table:number-rows-spanned="2" table:style-name="ce187">
            <text:p><text:s text:c="2"/>102.61<text:s/></text:p>
          </table:table-cell>
          <table:table-cell office:value-type="float" office:value="96.769541390250936" table:number-columns-spanned="1" table:number-rows-spanned="2" table:style-name="ce188">
            <text:p><text:s text:c="2"/>96.77<text:s/></text:p>
          </table:table-cell>
          <table:table-cell office:value-type="float" office:value="5.8394211634630153" table:style-name="ce24">
            <text:p><text:s text:c="2"/>5.8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率</text:p>
            <text:p>(件/十萬人)</text:p>
          </table:table-cell>
          <table:covered-table-cell/>
          <table:table-cell office:value-type="float" office:value="17.158282395727689" table:style-name="ce27">
            <text:p><text:s text:c="2"/>17.16<text:s/></text:p>
          </table:table-cell>
          <table:table-cell table:style-name="ce36"/>
          <table:table-cell office:value-type="float" office:value="17.58589555984987" table:style-name="ce29">
            <text:p><text:s text:c="2"/>17.59<text:s/></text:p>
          </table:table-cell>
          <table:table-cell office:value-type="float" office:value="-2.431568882385835" table:style-name="ce10">
            <text:p>- 2.43<text:s/></text:p>
          </table:table-cell>
          <table:table-cell office:value-type="float" office:value="18.987494374075741" table:style-name="ce30">
            <text:p><text:s text:c="2"/>18.99<text:s/></text:p>
          </table:table-cell>
          <table:table-cell office:value-type="float" office:value="-9.6337723256710284" table:style-name="ce10">
            <text:p>- 9.63<text:s/></text:p>
          </table:table-cell>
          <table:table-cell office:value-type="float" office:value="81.719674927259959" table:style-name="ce31">
            <text:p><text:s text:c="2"/>81.72<text:s/></text:p>
          </table:table-cell>
          <table:table-cell office:value-type="float" office:value="87.094403098118988" table:style-name="ce32">
            <text:p><text:s text:c="2"/>87.09<text:s/></text:p>
          </table:table-cell>
          <table:table-cell office:value-type="float" office:value="-6.1711521976951342" table:style-name="ce22">
            <text:p>- 6.1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0">
            <text:p>汽車竊盜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25" table:style-name="ce33">
            <text:p><text:s text:c="2"/>25<text:s/></text:p>
          </table:table-cell>
          <table:table-cell table:style-name="ce34"/>
          <table:table-cell office:value-type="float" office:value="23" table:style-name="ce35">
            <text:p><text:s text:c="2"/>23<text:s/></text:p>
          </table:table-cell>
          <table:table-cell office:value-type="float" office:value="8.695652173913043" table:style-name="ce10">
            <text:p><text:s text:c="2"/>8.70<text:s/></text:p>
          </table:table-cell>
          <table:table-cell office:value-type="float" office:value="20" table:style-name="ce19">
            <text:p><text:s text:c="2"/>20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121" table:style-name="ce20">
            <text:p><text:s text:c="2"/>121<text:s/></text:p>
          </table:table-cell>
          <table:table-cell office:value-type="float" office:value="138" table:style-name="ce21">
            <text:p><text:s text:c="2"/>138<text:s/></text:p>
          </table:table-cell>
          <table:table-cell office:value-type="float" office:value="-12.318840579710146" table:style-name="ce22">
            <text:p>- 12.3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23" table:style-name="ce33">
            <text:p><text:s text:c="2"/>23<text:s/></text:p>
          </table:table-cell>
          <table:table-cell table:style-name="ce34"/>
          <table:table-cell office:value-type="float" office:value="39" table:style-name="ce35">
            <text:p><text:s text:c="2"/>39<text:s/></text:p>
          </table:table-cell>
          <table:table-cell office:value-type="float" office:value="-41.025641025641022" table:style-name="ce10">
            <text:p>- 41.03<text:s/></text:p>
          </table:table-cell>
          <table:table-cell office:value-type="float" office:value="37" table:style-name="ce19">
            <text:p><text:s text:c="2"/>37<text:s/></text:p>
          </table:table-cell>
          <table:table-cell office:value-type="float" office:value="-37.837837837837839" table:style-name="ce10">
            <text:p>- 37.84<text:s/></text:p>
          </table:table-cell>
          <table:table-cell office:value-type="float" office:value="187" table:style-name="ce20">
            <text:p><text:s text:c="2"/>187<text:s/></text:p>
          </table:table-cell>
          <table:table-cell office:value-type="float" office:value="195" table:style-name="ce21">
            <text:p><text:s text:c="2"/>195<text:s/></text:p>
          </table:table-cell>
          <table:table-cell office:value-type="float" office:value="-4.1025641025641022" table:style-name="ce22">
            <text:p>- 4.1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92" table:number-columns-spanned="1" table:number-rows-spanned="2" table:style-name="ce243">
            <text:p><text:s text:c="2"/>92.00<text:s/></text:p>
          </table:table-cell>
          <table:table-cell table:number-columns-spanned="1" table:number-rows-spanned="2" table:style-name="ce249"/>
          <table:table-cell office:value-type="float" office:value="169.57" table:number-columns-spanned="1" table:number-rows-spanned="2" table:style-name="ce184">
            <text:p><text:s text:c="2"/>169.57<text:s/></text:p>
          </table:table-cell>
          <table:table-cell office:value-type="float" office:value="-77.569999999999993" table:style-name="ce23">
            <text:p>- 77.57<text:s/></text:p>
          </table:table-cell>
          <table:table-cell office:value-type="float" office:value="185" table:number-columns-spanned="1" table:number-rows-spanned="2" table:style-name="ce186">
            <text:p><text:s text:c="2"/>185.00<text:s/></text:p>
          </table:table-cell>
          <table:table-cell office:value-type="float" office:value="-93" table:style-name="ce23">
            <text:p>- 93.00<text:s/></text:p>
          </table:table-cell>
          <table:table-cell office:value-type="float" office:value="154.54545454545453" table:number-columns-spanned="1" table:number-rows-spanned="2" table:style-name="ce187">
            <text:p><text:s text:c="2"/>154.55<text:s/></text:p>
          </table:table-cell>
          <table:table-cell office:value-type="float" office:value="141.30434782608697" table:number-columns-spanned="1" table:number-rows-spanned="2" table:style-name="ce188">
            <text:p><text:s text:c="2"/>141.30<text:s/></text:p>
          </table:table-cell>
          <table:table-cell office:value-type="float" office:value="13.241106719367565" table:style-name="ce24">
            <text:p><text:s text:c="2"/>13.2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率</text:p>
            <text:p>(件/十萬人)</text:p>
          </table:table-cell>
          <table:covered-table-cell/>
          <table:table-cell office:value-type="float" office:value="0.6271302045222108" table:style-name="ce27">
            <text:p><text:s text:c="2"/>0.63<text:s/></text:p>
          </table:table-cell>
          <table:table-cell table:style-name="ce36"/>
          <table:table-cell office:value-type="float" office:value="0.57699799982389022" table:style-name="ce29">
            <text:p><text:s text:c="2"/>0.58<text:s/></text:p>
          </table:table-cell>
          <table:table-cell office:value-type="float" office:value="8.688453809826342" table:style-name="ce10">
            <text:p><text:s text:c="2"/>8.69<text:s/></text:p>
          </table:table-cell>
          <table:table-cell office:value-type="float" office:value="0.50231466598083974" table:style-name="ce30">
            <text:p><text:s text:c="2"/>0.50<text:s/></text:p>
          </table:table-cell>
          <table:table-cell office:value-type="float" office:value="24.848077707954484" table:style-name="ce10">
            <text:p><text:s text:c="2"/>24.85<text:s/></text:p>
          </table:table-cell>
          <table:table-cell office:value-type="float" office:value="3.0350155513193537" table:style-name="ce31">
            <text:p><text:s text:c="2"/>3.04<text:s/></text:p>
          </table:table-cell>
          <table:table-cell office:value-type="float" office:value="3.4666938643035539" table:style-name="ce32">
            <text:p><text:s text:c="2"/>3.47<text:s/></text:p>
          </table:table-cell>
          <table:table-cell office:value-type="float" office:value="-12.452161335305064" table:style-name="ce22">
            <text:p>- 12.4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0">
            <text:p>機車竊盜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181" table:style-name="ce33">
            <text:p><text:s text:c="2"/>181<text:s/></text:p>
          </table:table-cell>
          <table:table-cell table:style-name="ce34"/>
          <table:table-cell office:value-type="float" office:value="123" table:style-name="ce35">
            <text:p><text:s text:c="2"/>123<text:s/></text:p>
          </table:table-cell>
          <table:table-cell office:value-type="float" office:value="47.154471544715449" table:style-name="ce10">
            <text:p><text:s text:c="2"/>47.15<text:s/></text:p>
          </table:table-cell>
          <table:table-cell office:value-type="float" office:value="217" table:style-name="ce19">
            <text:p><text:s text:c="2"/>217<text:s/></text:p>
          </table:table-cell>
          <table:table-cell office:value-type="float" office:value="-16.589861751152075" table:style-name="ce10">
            <text:p>- 16.59<text:s/></text:p>
          </table:table-cell>
          <table:table-cell office:value-type="float" office:value="673" table:style-name="ce20">
            <text:p><text:s text:c="2"/>673<text:s/></text:p>
          </table:table-cell>
          <table:table-cell office:value-type="float" office:value="1010" table:style-name="ce21">
            <text:p><text:s text:c="2"/>1,010<text:s/></text:p>
          </table:table-cell>
          <table:table-cell office:value-type="float" office:value="-33.366336633663366" table:style-name="ce22">
            <text:p>- 33.3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206" table:style-name="ce33">
            <text:p><text:s text:c="2"/>206<text:s/></text:p>
          </table:table-cell>
          <table:table-cell table:style-name="ce34"/>
          <table:table-cell office:value-type="float" office:value="168" table:style-name="ce35">
            <text:p><text:s text:c="2"/>168<text:s/></text:p>
          </table:table-cell>
          <table:table-cell office:value-type="float" office:value="22.61904761904762" table:style-name="ce10">
            <text:p><text:s text:c="2"/>22.62<text:s/></text:p>
          </table:table-cell>
          <table:table-cell office:value-type="float" office:value="248" table:style-name="ce19">
            <text:p><text:s text:c="2"/>248<text:s/></text:p>
          </table:table-cell>
          <table:table-cell office:value-type="float" office:value="-16.93548387096774" table:style-name="ce10">
            <text:p>- 16.94<text:s/></text:p>
          </table:table-cell>
          <table:table-cell office:value-type="float" office:value="828" table:style-name="ce20">
            <text:p><text:s text:c="2"/>828<text:s/></text:p>
          </table:table-cell>
          <table:table-cell office:value-type="float" office:value="1020" table:style-name="ce21">
            <text:p><text:s text:c="2"/>1,020<text:s/></text:p>
          </table:table-cell>
          <table:table-cell office:value-type="float" office:value="-18.823529411764707" table:style-name="ce22">
            <text:p>- 18.8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113.81215469613259" table:number-columns-spanned="1" table:number-rows-spanned="2" table:style-name="ce243">
            <text:p><text:s text:c="2"/>113.81<text:s/></text:p>
          </table:table-cell>
          <table:table-cell table:number-columns-spanned="1" table:number-rows-spanned="2" table:style-name="ce249"/>
          <table:table-cell office:value-type="float" office:value="136.59" table:number-columns-spanned="1" table:number-rows-spanned="2" table:style-name="ce184">
            <text:p><text:s text:c="2"/>136.59<text:s/></text:p>
          </table:table-cell>
          <table:table-cell office:value-type="float" office:value="-22.777845303867409" table:style-name="ce23">
            <text:p>- 22.78<text:s/></text:p>
          </table:table-cell>
          <table:table-cell office:value-type="float" office:value="114.28571428571428" table:number-columns-spanned="1" table:number-rows-spanned="2" table:style-name="ce186">
            <text:p><text:s text:c="2"/>114.29<text:s/></text:p>
          </table:table-cell>
          <table:table-cell office:value-type="float" office:value="-0.47355958958168287" table:style-name="ce23">
            <text:p>- 0.47<text:s/></text:p>
          </table:table-cell>
          <table:table-cell office:value-type="float" office:value="123.03120356612185" table:number-columns-spanned="1" table:number-rows-spanned="2" table:style-name="ce187">
            <text:p><text:s text:c="2"/>123.03<text:s/></text:p>
          </table:table-cell>
          <table:table-cell office:value-type="float" office:value="100.99009900990099" table:number-columns-spanned="1" table:number-rows-spanned="2" table:style-name="ce188">
            <text:p><text:s text:c="2"/>100.99<text:s/></text:p>
          </table:table-cell>
          <table:table-cell office:value-type="float" office:value="22.041104556220859" table:style-name="ce24">
            <text:p><text:s text:c="2"/>22.0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率</text:p>
            <text:p>(件/十萬人)</text:p>
          </table:table-cell>
          <table:covered-table-cell/>
          <table:table-cell office:value-type="float" office:value="4.5404226807408063" table:style-name="ce27">
            <text:p><text:s text:c="2"/>4.54<text:s/></text:p>
          </table:table-cell>
          <table:table-cell table:style-name="ce36"/>
          <table:table-cell office:value-type="float" office:value="3.0856849555799344" table:style-name="ce29">
            <text:p><text:s text:c="2"/>3.09<text:s/></text:p>
          </table:table-cell>
          <table:table-cell office:value-type="float" office:value="47.144726247254347" table:style-name="ce10">
            <text:p><text:s text:c="2"/>47.14<text:s/></text:p>
          </table:table-cell>
          <table:table-cell office:value-type="float" office:value="5.4501141258921111" table:style-name="ce30">
            <text:p><text:s text:c="2"/>5.45<text:s/></text:p>
          </table:table-cell>
          <table:table-cell office:value-type="float" office:value="-16.691236626212856" table:style-name="ce10">
            <text:p>- 16.69<text:s/></text:p>
          </table:table-cell>
          <table:table-cell office:value-type="float" office:value="16.880706330891943" table:style-name="ce31">
            <text:p><text:s text:c="2"/>16.88<text:s/></text:p>
          </table:table-cell>
          <table:table-cell office:value-type="float" office:value="25.372179731497024" table:style-name="ce32">
            <text:p><text:s text:c="2"/>25.37<text:s/></text:p>
          </table:table-cell>
          <table:table-cell office:value-type="float" office:value="-33.467654298789967" table:style-name="ce22">
            <text:p>- 33.4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0">
            <text:p>詐欺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266" table:style-name="ce33">
            <text:p><text:s text:c="2"/>266<text:s/></text:p>
          </table:table-cell>
          <table:table-cell table:style-name="ce34"/>
          <table:table-cell office:value-type="float" office:value="241" table:style-name="ce35">
            <text:p><text:s text:c="2"/>241<text:s/></text:p>
          </table:table-cell>
          <table:table-cell office:value-type="float" office:value="10.37344398340249" table:style-name="ce10">
            <text:p><text:s text:c="2"/>10.37<text:s/></text:p>
          </table:table-cell>
          <table:table-cell office:value-type="float" office:value="218" table:style-name="ce19">
            <text:p><text:s text:c="2"/>218<text:s/></text:p>
          </table:table-cell>
          <table:table-cell office:value-type="float" office:value="22.018348623853214" table:style-name="ce10">
            <text:p><text:s text:c="2"/>22.02<text:s/></text:p>
          </table:table-cell>
          <table:table-cell office:value-type="float" office:value="1342" table:style-name="ce20">
            <text:p><text:s text:c="2"/>1,342<text:s/></text:p>
          </table:table-cell>
          <table:table-cell office:value-type="float" office:value="991" table:style-name="ce21">
            <text:p><text:s text:c="2"/>991<text:s/></text:p>
          </table:table-cell>
          <table:table-cell office:value-type="float" office:value="35.418768920282545" table:style-name="ce22">
            <text:p><text:s text:c="2"/>35.4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260" table:style-name="ce33">
            <text:p><text:s text:c="2"/>260<text:s/></text:p>
          </table:table-cell>
          <table:table-cell table:style-name="ce34"/>
          <table:table-cell office:value-type="float" office:value="226" table:style-name="ce35">
            <text:p><text:s text:c="2"/>226<text:s/></text:p>
          </table:table-cell>
          <table:table-cell office:value-type="float" office:value="15.044247787610621" table:style-name="ce10">
            <text:p><text:s text:c="2"/>15.04<text:s/></text:p>
          </table:table-cell>
          <table:table-cell office:value-type="float" office:value="227" table:style-name="ce19">
            <text:p><text:s text:c="2"/>227<text:s/></text:p>
          </table:table-cell>
          <table:table-cell office:value-type="float" office:value="14.537444933920703" table:style-name="ce10">
            <text:p><text:s text:c="2"/>14.54<text:s/></text:p>
          </table:table-cell>
          <table:table-cell office:value-type="float" office:value="1328" table:style-name="ce20">
            <text:p><text:s text:c="2"/>1,328<text:s/></text:p>
          </table:table-cell>
          <table:table-cell office:value-type="float" office:value="1000" table:style-name="ce21">
            <text:p><text:s text:c="2"/>1,000<text:s/></text:p>
          </table:table-cell>
          <table:table-cell office:value-type="float" office:value="32.800000000000004" table:style-name="ce22">
            <text:p><text:s text:c="2"/>32.8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2">
            <text:p>破獲率(％)</text:p>
          </table:table-cell>
          <table:covered-table-cell/>
          <table:table-cell office:value-type="float" office:value="97.744360902255636" table:number-columns-spanned="1" table:number-rows-spanned="2" table:style-name="ce243">
            <text:p><text:s text:c="2"/>97.74<text:s/></text:p>
          </table:table-cell>
          <table:table-cell table:number-columns-spanned="1" table:number-rows-spanned="2" table:style-name="ce249"/>
          <table:table-cell office:value-type="float" office:value="93.78" table:number-columns-spanned="1" table:number-rows-spanned="2" table:style-name="ce184">
            <text:p><text:s text:c="2"/>93.78<text:s/></text:p>
          </table:table-cell>
          <table:table-cell office:value-type="float" office:value="3.9643609022556348" table:style-name="ce23">
            <text:p><text:s text:c="2"/>3.96<text:s/></text:p>
          </table:table-cell>
          <table:table-cell office:value-type="float" office:value="104.12844036697248" table:number-columns-spanned="1" table:number-rows-spanned="2" table:style-name="ce186">
            <text:p><text:s text:c="2"/>104.13<text:s/></text:p>
          </table:table-cell>
          <table:table-cell office:value-type="float" office:value="-6.384079464716848" table:style-name="ce23">
            <text:p>- 6.38<text:s/></text:p>
          </table:table-cell>
          <table:table-cell office:value-type="float" office:value="98.956780923994032" table:number-columns-spanned="1" table:number-rows-spanned="2" table:style-name="ce187">
            <text:p><text:s text:c="2"/>98.96<text:s/></text:p>
          </table:table-cell>
          <table:table-cell office:value-type="float" office:value="100.90817356205852" table:number-columns-spanned="1" table:number-rows-spanned="2" table:style-name="ce188">
            <text:p><text:s text:c="2"/>100.91<text:s/></text:p>
          </table:table-cell>
          <table:table-cell office:value-type="float" office:value="-1.9513926380644904" table:style-name="ce24">
            <text:p>- 1.9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犯罪率</text:p>
            <text:p>(件/十萬人)</text:p>
          </table:table-cell>
          <table:covered-table-cell/>
          <table:table-cell office:value-type="float" office:value="6.6726653761163233" table:style-name="ce27">
            <text:p><text:s text:c="2"/>6.67<text:s/></text:p>
          </table:table-cell>
          <table:table-cell table:style-name="ce36"/>
          <table:table-cell office:value-type="float" office:value="6.0459355633720664" table:style-name="ce29">
            <text:p><text:s text:c="2"/>6.05<text:s/></text:p>
          </table:table-cell>
          <table:table-cell office:value-type="float" office:value="10.366134507637788" table:style-name="ce10">
            <text:p><text:s text:c="2"/>10.37<text:s/></text:p>
          </table:table-cell>
          <table:table-cell office:value-type="float" office:value="5.4752298591911526" table:style-name="ce30">
            <text:p><text:s text:c="2"/>5.48<text:s/></text:p>
          </table:table-cell>
          <table:table-cell office:value-type="float" office:value="21.870050166296874" table:style-name="ce10">
            <text:p><text:s text:c="2"/>21.87<text:s/></text:p>
          </table:table-cell>
          <table:table-cell office:value-type="float" office:value="33.659999999999997" table:style-name="ce31">
            <text:p><text:s text:c="2"/>33.66<text:s/></text:p>
          </table:table-cell>
          <table:table-cell office:value-type="float" office:value="24.89" table:style-name="ce32">
            <text:p><text:s text:c="2"/>24.89<text:s/></text:p>
          </table:table-cell>
          <table:table-cell office:value-type="float" office:value="35.235034150261129" table:style-name="ce22">
            <text:p><text:s text:c="2"/>35.24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5">
            <text:p>刑 <text:s/>事 <text:s/>案 <text:s/>件</text:p>
          </table:table-cell>
          <table:table-cell office:value-type="string" table:number-columns-spanned="1" table:number-rows-spanned="2" table:style-name="ce254">
            <text:p>妨害性自主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58" table:style-name="ce43">
            <text:p><text:s text:c="2"/>58<text:s/></text:p>
          </table:table-cell>
          <table:table-cell table:style-name="ce44"/>
          <table:table-cell office:value-type="float" office:value="48" table:style-name="ce35">
            <text:p><text:s text:c="2"/>48<text:s/></text:p>
          </table:table-cell>
          <table:table-cell office:value-type="float" office:value="20.833333333333336" table:style-name="ce10">
            <text:p><text:s text:c="2"/>20.83<text:s/></text:p>
          </table:table-cell>
          <table:table-cell office:value-type="float" office:value="37" table:style-name="ce19">
            <text:p><text:s text:c="2"/>37<text:s/></text:p>
          </table:table-cell>
          <table:table-cell office:value-type="float" office:value="56.756756756756758" table:style-name="ce10">
            <text:p><text:s text:c="2"/>56.76<text:s/></text:p>
          </table:table-cell>
          <table:table-cell office:value-type="float" office:value="243" table:style-name="ce20">
            <text:p><text:s text:c="2"/>243<text:s/></text:p>
          </table:table-cell>
          <table:table-cell office:value-type="float" office:value="209" table:style-name="ce21">
            <text:p><text:s text:c="2"/>209<text:s/></text:p>
          </table:table-cell>
          <table:table-cell office:value-type="float" office:value="16.267942583732058" table:style-name="ce22">
            <text:p><text:s text:c="2"/>16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58" table:style-name="ce33">
            <text:p><text:s text:c="2"/>58<text:s/></text:p>
          </table:table-cell>
          <table:table-cell table:style-name="ce34"/>
          <table:table-cell office:value-type="float" office:value="44" table:style-name="ce35">
            <text:p><text:s text:c="2"/>44<text:s/></text:p>
          </table:table-cell>
          <table:table-cell office:value-type="float" office:value="31.818181818181817" table:style-name="ce10">
            <text:p><text:s text:c="2"/>31.82<text:s/></text:p>
          </table:table-cell>
          <table:table-cell office:value-type="float" office:value="35" table:style-name="ce19">
            <text:p><text:s text:c="2"/>35<text:s/></text:p>
          </table:table-cell>
          <table:table-cell office:value-type="float" office:value="65.714285714285708" table:style-name="ce10">
            <text:p><text:s text:c="2"/>65.71<text:s/></text:p>
          </table:table-cell>
          <table:table-cell office:value-type="float" office:value="245" table:style-name="ce20">
            <text:p><text:s text:c="2"/>245<text:s/></text:p>
          </table:table-cell>
          <table:table-cell office:value-type="float" office:value="201" table:style-name="ce21">
            <text:p><text:s text:c="2"/>201<text:s/></text:p>
          </table:table-cell>
          <table:table-cell office:value-type="float" office:value="21.890547263681594" table:style-name="ce22">
            <text:p><text:s text:c="2"/>21.8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90">
            <text:p>賭博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65" table:style-name="ce33">
            <text:p><text:s text:c="2"/>65<text:s/></text:p>
          </table:table-cell>
          <table:table-cell table:style-name="ce34"/>
          <table:table-cell office:value-type="float" office:value="65" table:style-name="ce35">
            <text:p><text:s text:c="2"/>65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105" table:style-name="ce19">
            <text:p><text:s text:c="2"/>105<text:s/></text:p>
          </table:table-cell>
          <table:table-cell office:value-type="float" office:value="-38.095238095238095" table:style-name="ce10">
            <text:p>- 38.10<text:s/></text:p>
          </table:table-cell>
          <table:table-cell office:value-type="float" office:value="330" table:style-name="ce20">
            <text:p><text:s text:c="2"/>330<text:s/></text:p>
          </table:table-cell>
          <table:table-cell office:value-type="float" office:value="745" table:style-name="ce21">
            <text:p><text:s text:c="2"/>745<text:s/></text:p>
          </table:table-cell>
          <table:table-cell office:value-type="float" office:value="-55.70469798657718" table:style-name="ce22">
            <text:p>- 55.7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34" table:style-name="ce33">
            <text:p><text:s text:c="2"/>34<text:s/></text:p>
          </table:table-cell>
          <table:table-cell table:style-name="ce34"/>
          <table:table-cell office:value-type="float" office:value="53" table:style-name="ce35">
            <text:p><text:s text:c="2"/>53<text:s/></text:p>
          </table:table-cell>
          <table:table-cell office:value-type="float" office:value="-35.849056603773583" table:style-name="ce10">
            <text:p>- 35.85<text:s/></text:p>
          </table:table-cell>
          <table:table-cell office:value-type="float" office:value="87" table:style-name="ce19">
            <text:p><text:s text:c="2"/>87<text:s/></text:p>
          </table:table-cell>
          <table:table-cell office:value-type="float" office:value="-60.919540229885058" table:style-name="ce10">
            <text:p>- 60.92<text:s/></text:p>
          </table:table-cell>
          <table:table-cell office:value-type="float" office:value="239" table:style-name="ce20">
            <text:p><text:s text:c="2"/>239<text:s/></text:p>
          </table:table-cell>
          <table:table-cell office:value-type="float" office:value="602" table:style-name="ce21">
            <text:p><text:s text:c="2"/>602<text:s/></text:p>
          </table:table-cell>
          <table:table-cell office:value-type="float" office:value="-60.299003322259139" table:style-name="ce22">
            <text:p>- 60.3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90">
            <text:p>贓物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6" table:style-name="ce33">
            <text:p><text:s text:c="2"/>6<text:s/></text:p>
          </table:table-cell>
          <table:table-cell table:style-name="ce34"/>
          <table:table-cell office:value-type="float" office:value="3" table:style-name="ce35">
            <text:p><text:s text:c="2"/>3<text:s/></text:p>
          </table:table-cell>
          <table:table-cell office:value-type="float" office:value="100" table:style-name="ce10">
            <text:p><text:s text:c="2"/>100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50" table:style-name="ce10">
            <text:p><text:s text:c="2"/>50.00<text:s/></text:p>
          </table:table-cell>
          <table:table-cell office:value-type="float" office:value="18" table:style-name="ce20">
            <text:p><text:s text:c="2"/>18<text:s/></text:p>
          </table:table-cell>
          <table:table-cell office:value-type="float" office:value="16" table:style-name="ce21">
            <text:p><text:s text:c="2"/>16<text:s/></text:p>
          </table:table-cell>
          <table:table-cell office:value-type="float" office:value="12.5" table:style-name="ce22">
            <text:p><text:s text:c="2"/>12.5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1" table:style-name="ce33">
            <text:p><text:s text:c="2"/>1<text:s/></text:p>
          </table:table-cell>
          <table:table-cell table:style-name="ce45"/>
          <table:table-cell office:value-type="float" office:value="3" table:style-name="ce35">
            <text:p><text:s text:c="2"/>3<text:s/></text:p>
          </table:table-cell>
          <table:table-cell office:value-type="float" office:value="-66.666666666666657" table:style-name="ce10">
            <text:p>- 66.67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-66.666666666666657" table:style-name="ce10">
            <text:p>- 66.67<text:s/></text:p>
          </table:table-cell>
          <table:table-cell office:value-type="float" office:value="10" table:style-name="ce20">
            <text:p><text:s text:c="2"/>10<text:s/></text:p>
          </table:table-cell>
          <table:table-cell office:value-type="float" office:value="13" table:style-name="ce21">
            <text:p><text:s text:c="2"/>13<text:s/></text:p>
          </table:table-cell>
          <table:table-cell office:value-type="float" office:value="-23.076923076923077" table:style-name="ce22">
            <text:p>- 23.0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1">
            <text:p>經濟</text:p>
            <text:p>案件</text:p>
          </table:table-cell>
          <table:table-cell office:value-type="string" table:number-columns-spanned="2" table:number-rows-spanned="1" table:style-name="ce242">
            <text:p>發生件數(件)</text:p>
          </table:table-cell>
          <table:covered-table-cell/>
          <table:table-cell office:value-type="float" office:value="9" table:style-name="ce33">
            <text:p><text:s text:c="2"/>9<text:s/></text:p>
          </table:table-cell>
          <table:table-cell office:value-type="string" table:style-name="ce46">
            <text:p>ⓡ</text:p>
          </table:table-cell>
          <table:table-cell office:value-type="float" office:value="40" table:style-name="ce39">
            <text:p><text:s text:c="2"/>40<text:s/></text:p>
          </table:table-cell>
          <table:table-cell office:value-type="float" office:value="-77.5" table:style-name="ce10">
            <text:p>- 77.50<text:s/></text:p>
          </table:table-cell>
          <table:table-cell office:value-type="float" office:value="57" table:style-name="ce19">
            <text:p><text:s text:c="2"/>57<text:s/></text:p>
          </table:table-cell>
          <table:table-cell office:value-type="float" office:value="-84.210526315789465" table:style-name="ce10">
            <text:p>- 84.21<text:s/></text:p>
          </table:table-cell>
          <table:table-cell office:value-type="float" office:value="107" table:style-name="ce20">
            <text:p><text:s text:c="2"/>107<text:s/></text:p>
          </table:table-cell>
          <table:table-cell office:value-type="float" office:value="245" table:style-name="ce21">
            <text:p><text:s text:c="2"/>245<text:s/></text:p>
          </table:table-cell>
          <table:table-cell office:value-type="float" office:value="-56.326530612244895" table:style-name="ce22">
            <text:p>- 56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嫌疑犯人數(人)</text:p>
          </table:table-cell>
          <table:covered-table-cell/>
          <table:table-cell office:value-type="float" office:value="11" table:style-name="ce43">
            <text:p><text:s text:c="2"/>11<text:s/></text:p>
          </table:table-cell>
          <table:table-cell office:value-type="string" table:style-name="ce46">
            <text:p>ⓡ</text:p>
          </table:table-cell>
          <table:table-cell office:value-type="float" office:value="53" table:style-name="ce39">
            <text:p><text:s text:c="2"/>53<text:s/></text:p>
          </table:table-cell>
          <table:table-cell office:value-type="float" office:value="-79.245283018867923" table:style-name="ce10">
            <text:p>- 79.25<text:s/></text:p>
          </table:table-cell>
          <table:table-cell office:value-type="float" office:value="114" table:style-name="ce19">
            <text:p><text:s text:c="2"/>114<text:s/></text:p>
          </table:table-cell>
          <table:table-cell office:value-type="float" office:value="-90.350877192982466" table:style-name="ce10">
            <text:p>- 90.35<text:s/></text:p>
          </table:table-cell>
          <table:table-cell office:value-type="float" office:value="136" table:style-name="ce20">
            <text:p><text:s text:c="2"/>136<text:s/></text:p>
          </table:table-cell>
          <table:table-cell office:value-type="float" office:value="372" table:style-name="ce21">
            <text:p><text:s text:c="2"/>372<text:s/></text:p>
          </table:table-cell>
          <table:table-cell office:value-type="float" office:value="-63.44086021505376" table:style-name="ce22">
            <text:p>- 63.4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每萬人發生件數</text:p>
            <text:p>(件/萬人)</text:p>
          </table:table-cell>
          <table:covered-table-cell/>
          <table:table-cell office:value-type="float" office:value="2.2576687362799591E-2" table:style-name="ce47">
            <text:p><text:s text:c="2"/>0.02<text:s/></text:p>
          </table:table-cell>
          <table:table-cell office:value-type="string" table:style-name="ce46">
            <text:p>ⓡ</text:p>
          </table:table-cell>
          <table:table-cell office:value-type="float" office:value="0.10034747823024177" table:style-name="ce48">
            <text:p><text:s text:c="2"/>0.10<text:s/></text:p>
          </table:table-cell>
          <table:table-cell office:value-type="float" office:value="-77.501490061365942" table:style-name="ce10">
            <text:p>- 77.50<text:s/></text:p>
          </table:table-cell>
          <table:table-cell office:value-type="float" office:value="0.14315967980453931" table:style-name="ce30">
            <text:p><text:s text:c="2"/>0.14<text:s/></text:p>
          </table:table-cell>
          <table:table-cell office:value-type="float" office:value="-84.229716500047843" table:style-name="ce10">
            <text:p>- 84.23<text:s/></text:p>
          </table:table-cell>
          <table:table-cell office:value-type="float" office:value="0.26838567271997593" table:style-name="ce31">
            <text:p><text:s text:c="2"/>0.27<text:s/></text:p>
          </table:table-cell>
          <table:table-cell office:value-type="float" office:value="0.61546376576403672" table:style-name="ce32">
            <text:p><text:s text:c="2"/>0.62<text:s/></text:p>
          </table:table-cell>
          <table:table-cell office:value-type="float" office:value="-56.392936895837899" table:style-name="ce22">
            <text:p>- 56.3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4">
            <text:p>智慧</text:p>
            <text:p>財產</text:p>
            <text:p>權</text:p>
          </table:table-cell>
          <table:table-cell office:value-type="string" table:number-columns-spanned="2" table:number-rows-spanned="1" table:style-name="ce242">
            <text:p>查獲件數(件)</text:p>
          </table:table-cell>
          <table:covered-table-cell/>
          <table:table-cell office:value-type="float" office:value="7" table:style-name="ce33">
            <text:p><text:s text:c="2"/>7<text:s/></text:p>
          </table:table-cell>
          <table:table-cell table:style-name="ce34"/>
          <table:table-cell office:value-type="float" office:value="9" table:style-name="ce35">
            <text:p><text:s text:c="2"/>9<text:s/></text:p>
          </table:table-cell>
          <table:table-cell office:value-type="float" office:value="-22.222222222222221" table:style-name="ce10">
            <text:p>- 22.22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-46.153846153846153" table:style-name="ce10">
            <text:p>- 46.15<text:s/></text:p>
          </table:table-cell>
          <table:table-cell office:value-type="float" office:value="44" table:style-name="ce20">
            <text:p><text:s text:c="2"/>44<text:s/></text:p>
          </table:table-cell>
          <table:table-cell office:value-type="float" office:value="97" table:style-name="ce21">
            <text:p><text:s text:c="2"/>97<text:s/></text:p>
          </table:table-cell>
          <table:table-cell office:value-type="float" office:value="-54.639175257731956" table:style-name="ce22">
            <text:p>- 54.6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查獲人數(人)</text:p>
          </table:table-cell>
          <table:covered-table-cell/>
          <table:table-cell office:value-type="float" office:value="8" table:style-name="ce33">
            <text:p><text:s text:c="2"/>8<text:s/></text:p>
          </table:table-cell>
          <table:table-cell table:style-name="ce34"/>
          <table:table-cell office:value-type="float" office:value="9" table:style-name="ce35">
            <text:p><text:s text:c="2"/>9<text:s/></text:p>
          </table:table-cell>
          <table:table-cell office:value-type="float" office:value="-11.111111111111111" table:style-name="ce10">
            <text:p>- 11.11<text:s/></text:p>
          </table:table-cell>
          <table:table-cell office:value-type="float" office:value="13" table:style-name="ce19">
            <text:p><text:s text:c="2"/>13<text:s/></text:p>
          </table:table-cell>
          <table:table-cell office:value-type="float" office:value="-38.461538461538467" table:style-name="ce10">
            <text:p>- 38.46<text:s/></text:p>
          </table:table-cell>
          <table:table-cell office:value-type="float" office:value="46" table:style-name="ce20">
            <text:p><text:s text:c="2"/>46<text:s/></text:p>
          </table:table-cell>
          <table:table-cell office:value-type="float" office:value="99" table:style-name="ce21">
            <text:p><text:s text:c="2"/>99<text:s/></text:p>
          </table:table-cell>
          <table:table-cell office:value-type="float" office:value="-53.535353535353536" table:style-name="ce22">
            <text:p>- 53.5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8">
            <text:p>社會</text:p>
            <text:p>秩序</text:p>
          </table:table-cell>
          <table:table-cell office:value-type="string" table:number-columns-spanned="2" table:number-rows-spanned="1" table:style-name="ce253">
            <text:p>違反社會秩序</text:p>
            <text:p>維護法(件)</text:p>
          </table:table-cell>
          <table:covered-table-cell/>
          <table:table-cell office:value-type="float" office:value="103" table:style-name="ce49">
            <text:p><text:s text:c="2"/>103<text:s/></text:p>
          </table:table-cell>
          <table:table-cell table:style-name="ce50"/>
          <table:table-cell office:value-type="float" office:value="60" table:style-name="ce51">
            <text:p><text:s text:c="2"/>60<text:s/></text:p>
          </table:table-cell>
          <table:table-cell office:value-type="float" office:value="71.666666666666671" table:style-name="ce10">
            <text:p><text:s text:c="2"/>71.67<text:s/></text:p>
          </table:table-cell>
          <table:table-cell office:value-type="float" office:value="77" table:style-name="ce19">
            <text:p><text:s text:c="2"/>77<text:s/></text:p>
          </table:table-cell>
          <table:table-cell office:value-type="float" office:value="33.766233766233768" table:style-name="ce10">
            <text:p><text:s text:c="2"/>33.77<text:s/></text:p>
          </table:table-cell>
          <table:table-cell office:value-type="float" office:value="419" table:style-name="ce20">
            <text:p><text:s text:c="2"/>419<text:s/></text:p>
          </table:table-cell>
          <table:table-cell office:value-type="float" office:value="455" table:style-name="ce21">
            <text:p><text:s text:c="2"/>455<text:s/></text:p>
          </table:table-cell>
          <table:table-cell office:value-type="float" office:value="-7.9120879120879115" table:style-name="ce22">
            <text:p>- 7.9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違反社會秩序</text:p>
            <text:p>維護法(人)</text:p>
          </table:table-cell>
          <table:covered-table-cell/>
          <table:table-cell office:value-type="float" office:value="166" table:style-name="ce49">
            <text:p><text:s text:c="2"/>166<text:s/></text:p>
          </table:table-cell>
          <table:table-cell table:style-name="ce50"/>
          <table:table-cell office:value-type="float" office:value="116" table:style-name="ce51">
            <text:p><text:s text:c="2"/>116<text:s/></text:p>
          </table:table-cell>
          <table:table-cell office:value-type="float" office:value="43.103448275862064" table:style-name="ce10">
            <text:p><text:s text:c="2"/>43.10<text:s/></text:p>
          </table:table-cell>
          <table:table-cell office:value-type="float" office:value="140" table:style-name="ce19">
            <text:p><text:s text:c="2"/>140<text:s/></text:p>
          </table:table-cell>
          <table:table-cell office:value-type="float" office:value="18.571428571428573" table:style-name="ce10">
            <text:p><text:s text:c="2"/>18.57<text:s/></text:p>
          </table:table-cell>
          <table:table-cell office:value-type="float" office:value="1026" table:style-name="ce20">
            <text:p><text:s text:c="2"/>1,026<text:s/></text:p>
          </table:table-cell>
          <table:table-cell office:value-type="float" office:value="1326" table:style-name="ce21">
            <text:p><text:s text:c="2"/>1,326<text:s/></text:p>
          </table:table-cell>
          <table:table-cell office:value-type="float" office:value="-22.624434389140273" table:style-name="ce22">
            <text:p>- 22.6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8">
            <text:p>公共</text:p>
            <text:p>危險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566" table:style-name="ce43">
            <text:p><text:s text:c="2"/>566<text:s/></text:p>
          </table:table-cell>
          <table:table-cell table:style-name="ce44"/>
          <table:table-cell office:value-type="float" office:value="564" table:style-name="ce35">
            <text:p><text:s text:c="2"/>564<text:s/></text:p>
          </table:table-cell>
          <table:table-cell office:value-type="float" office:value="0.3546099290780142" table:style-name="ce10">
            <text:p><text:s text:c="2"/>0.35<text:s/></text:p>
          </table:table-cell>
          <table:table-cell office:value-type="float" office:value="725" table:style-name="ce19">
            <text:p><text:s text:c="2"/>725<text:s/></text:p>
          </table:table-cell>
          <table:table-cell office:value-type="float" office:value="-21.931034482758623" table:style-name="ce10">
            <text:p>- 21.93<text:s/></text:p>
          </table:table-cell>
          <table:table-cell office:value-type="float" office:value="2730" table:style-name="ce20">
            <text:p><text:s text:c="2"/>2,730<text:s/></text:p>
          </table:table-cell>
          <table:table-cell office:value-type="float" office:value="3304" table:style-name="ce21">
            <text:p><text:s text:c="2"/>3,304<text:s/></text:p>
          </table:table-cell>
          <table:table-cell office:value-type="float" office:value="-17.372881355932204" table:style-name="ce22">
            <text:p>- 17.3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破獲(件)</text:p>
          </table:table-cell>
          <table:covered-table-cell/>
          <table:table-cell office:value-type="float" office:value="566" table:style-name="ce33">
            <text:p><text:s text:c="2"/>566<text:s/></text:p>
          </table:table-cell>
          <table:table-cell table:style-name="ce34"/>
          <table:table-cell office:value-type="float" office:value="564" table:style-name="ce35">
            <text:p><text:s text:c="2"/>564<text:s/></text:p>
          </table:table-cell>
          <table:table-cell office:value-type="float" office:value="0.3546099290780142" table:style-name="ce10">
            <text:p><text:s text:c="2"/>0.35<text:s/></text:p>
          </table:table-cell>
          <table:table-cell office:value-type="float" office:value="724" table:style-name="ce19">
            <text:p><text:s text:c="2"/>724<text:s/></text:p>
          </table:table-cell>
          <table:table-cell office:value-type="float" office:value="-21.823204419889503" table:style-name="ce10">
            <text:p>- 21.82<text:s/></text:p>
          </table:table-cell>
          <table:table-cell office:value-type="float" office:value="2724" table:style-name="ce20">
            <text:p><text:s text:c="2"/>2,724<text:s/></text:p>
          </table:table-cell>
          <table:table-cell office:value-type="float" office:value="3300" table:style-name="ce21">
            <text:p><text:s text:c="2"/>3,300<text:s/></text:p>
          </table:table-cell>
          <table:table-cell office:value-type="float" office:value="-17.454545454545457" table:style-name="ce22">
            <text:p>- 17.4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6">
            <text:p>嫌疑犯人數</text:p>
          </table:table-cell>
          <table:table-cell office:value-type="string" table:number-columns-spanned="2" table:number-rows-spanned="1" table:style-name="ce242">
            <text:p>總數(人)</text:p>
          </table:table-cell>
          <table:covered-table-cell/>
          <table:table-cell office:value-type="float" office:value="2610" table:style-name="ce33">
            <text:p><text:s text:c="2"/>2,610<text:s/></text:p>
          </table:table-cell>
          <table:table-cell table:style-name="ce53"/>
          <table:table-cell office:value-type="float" office:value="2742" table:style-name="ce35">
            <text:p><text:s text:c="2"/>2,742<text:s/></text:p>
          </table:table-cell>
          <table:table-cell office:value-type="float" office:value="-4.814004376367615" table:style-name="ce10">
            <text:p>- 4.81<text:s/></text:p>
          </table:table-cell>
          <table:table-cell office:value-type="float" office:value="3120" table:style-name="ce19">
            <text:p><text:s text:c="2"/>3,120<text:s/></text:p>
          </table:table-cell>
          <table:table-cell office:value-type="float" office:value="-16.346153846153847" table:style-name="ce10">
            <text:p>- 16.35<text:s/></text:p>
          </table:table-cell>
          <table:table-cell office:value-type="float" office:value="15382" table:style-name="ce20">
            <text:p><text:s text:c="2"/>15,382<text:s/></text:p>
          </table:table-cell>
          <table:table-cell office:value-type="float" office:value="13047" table:style-name="ce21">
            <text:p><text:s text:c="2"/>13,047<text:s/></text:p>
          </table:table-cell>
          <table:table-cell office:value-type="float" office:value="17.896834521345902" table:style-name="ce22">
            <text:p><text:s text:c="2"/>17.9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兒童(人)</text:p>
          </table:table-cell>
          <table:covered-table-cell/>
          <table:table-cell office:value-type="float" office:value="5" table:style-name="ce33">
            <text:p><text:s text:c="2"/>5<text:s/></text:p>
          </table:table-cell>
          <table:table-cell table:style-name="ce34"/>
          <table:table-cell office:value-type="float" office:value="8" table:style-name="ce35">
            <text:p><text:s text:c="2"/>8<text:s/></text:p>
          </table:table-cell>
          <table:table-cell office:value-type="float" office:value="-37.5" table:style-name="ce10">
            <text:p>- 37.5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26" table:style-name="ce21">
            <text:p><text:s text:c="2"/>26<text:s/></text:p>
          </table:table-cell>
          <table:table-cell office:value-type="float" office:value="0" table:style-name="ce22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少年(人)</text:p>
          </table:table-cell>
          <table:covered-table-cell/>
          <table:table-cell office:value-type="float" office:value="83" table:style-name="ce33">
            <text:p><text:s text:c="2"/>83<text:s/></text:p>
          </table:table-cell>
          <table:table-cell table:style-name="ce34"/>
          <table:table-cell office:value-type="float" office:value="105" table:style-name="ce35">
            <text:p><text:s text:c="2"/>105<text:s/></text:p>
          </table:table-cell>
          <table:table-cell office:value-type="float" office:value="-20.952380952380953" table:style-name="ce10">
            <text:p>- 20.95<text:s/></text:p>
          </table:table-cell>
          <table:table-cell office:value-type="float" office:value="139" table:style-name="ce19">
            <text:p><text:s text:c="2"/>139<text:s/></text:p>
          </table:table-cell>
          <table:table-cell office:value-type="float" office:value="-40.28776978417266" table:style-name="ce10">
            <text:p>- 40.29<text:s/></text:p>
          </table:table-cell>
          <table:table-cell office:value-type="float" office:value="585" table:style-name="ce20">
            <text:p><text:s text:c="2"/>585<text:s/></text:p>
          </table:table-cell>
          <table:table-cell office:value-type="float" office:value="532" table:style-name="ce21">
            <text:p><text:s text:c="2"/>532<text:s/></text:p>
          </table:table-cell>
          <table:table-cell office:value-type="float" office:value="9.9624060150375939" table:style-name="ce22">
            <text:p><text:s text:c="2"/>9.9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青年(人)</text:p>
          </table:table-cell>
          <table:covered-table-cell/>
          <table:table-cell office:value-type="float" office:value="304" table:style-name="ce33">
            <text:p><text:s text:c="2"/>304<text:s/></text:p>
          </table:table-cell>
          <table:table-cell table:style-name="ce34"/>
          <table:table-cell office:value-type="float" office:value="342" table:style-name="ce35">
            <text:p><text:s text:c="2"/>342<text:s/></text:p>
          </table:table-cell>
          <table:table-cell office:value-type="float" office:value="-11.111111111111111" table:style-name="ce10">
            <text:p>- 11.11<text:s/></text:p>
          </table:table-cell>
          <table:table-cell office:value-type="float" office:value="424" table:style-name="ce19">
            <text:p><text:s text:c="2"/>424<text:s/></text:p>
          </table:table-cell>
          <table:table-cell office:value-type="float" office:value="-28.30188679245283" table:style-name="ce10">
            <text:p>- 28.30<text:s/></text:p>
          </table:table-cell>
          <table:table-cell office:value-type="float" office:value="1903" table:style-name="ce20">
            <text:p><text:s text:c="2"/>1,903<text:s/></text:p>
          </table:table-cell>
          <table:table-cell office:value-type="float" office:value="1799" table:style-name="ce21">
            <text:p><text:s text:c="2"/>1,799<text:s/></text:p>
          </table:table-cell>
          <table:table-cell office:value-type="float" office:value="5.7809894385769871" table:style-name="ce22">
            <text:p><text:s text:c="2"/>5.7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7">
            <text:p>成年(人)</text:p>
          </table:table-cell>
          <table:covered-table-cell/>
          <table:table-cell office:value-type="float" office:value="2218" table:style-name="ce54">
            <text:p><text:s text:c="2"/>2,218<text:s/></text:p>
          </table:table-cell>
          <table:table-cell table:style-name="ce55"/>
          <table:table-cell office:value-type="float" office:value="2287" table:style-name="ce56">
            <text:p><text:s text:c="2"/>2,287<text:s/></text:p>
          </table:table-cell>
          <table:table-cell office:value-type="float" office:value="-3.0170529077393966" table:style-name="ce57">
            <text:p>- 3.02<text:s/></text:p>
          </table:table-cell>
          <table:table-cell office:value-type="float" office:value="2553" table:style-name="ce58">
            <text:p><text:s text:c="2"/>2,553<text:s/></text:p>
          </table:table-cell>
          <table:table-cell office:value-type="float" office:value="-13.121817469643556" table:style-name="ce57">
            <text:p>- 13.12<text:s/></text:p>
          </table:table-cell>
          <table:table-cell office:value-type="float" office:value="12868" table:style-name="ce59">
            <text:p><text:s text:c="2"/>12,868<text:s/></text:p>
          </table:table-cell>
          <table:table-cell office:value-type="float" office:value="10690" table:style-name="ce60">
            <text:p><text:s text:c="2"/>10,690<text:s/></text:p>
          </table:table-cell>
          <table:table-cell office:value-type="float" office:value="20.37418147801684" table:style-name="ce61">
            <text:p><text:s text:c="2"/>20.3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59">
            <text:p>交通事故</text:p>
          </table:table-cell>
          <table:table-cell office:value-type="string" table:number-columns-spanned="3" table:number-rows-spanned="1" table:style-name="ce260">
            <text:p>每十萬人交通事故</text:p>
            <text:p>死傷人數(A1+A2)</text:p>
          </table:table-cell>
          <table:covered-table-cell table:number-columns-repeated="2"/>
          <table:table-cell office:value-type="float" office:value="101.14355938534217" table:style-name="ce62">
            <text:p><text:s text:c="2"/>101.14<text:s/></text:p>
          </table:table-cell>
          <table:table-cell table:style-name="ce46"/>
          <table:table-cell office:value-type="float" office:value="76.790907715692512" table:style-name="ce63">
            <text:p><text:s text:c="2"/>76.79<text:s/></text:p>
          </table:table-cell>
          <table:table-cell office:value-type="float" office:value="31.712936328102685" table:style-name="ce12">
            <text:p><text:s text:c="2"/>31.71<text:s/></text:p>
          </table:table-cell>
          <table:table-cell office:value-type="float" office:value="90.944070275831024" table:style-name="ce64">
            <text:p><text:s text:c="2"/>90.94<text:s/></text:p>
          </table:table-cell>
          <table:table-cell office:value-type="float" office:value="11.21512274365592" table:style-name="ce12">
            <text:p><text:s text:c="2"/>11.22<text:s/></text:p>
          </table:table-cell>
          <table:table-cell office:value-type="float" office:value="457.33420286946927" table:style-name="ce65">
            <text:p><text:s text:c="2"/>457.33<text:s/></text:p>
          </table:table-cell>
          <table:table-cell office:value-type="float" office:value="427.75987769102113" table:style-name="ce66">
            <text:p><text:s text:c="2"/>427.76<text:s/></text:p>
          </table:table-cell>
          <table:table-cell office:value-type="float" office:value="6.9137679153280045" table:style-name="ce15">
            <text:p><text:s text:c="2"/>6.9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61">
            <text:p>A1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9" table:style-name="ce43">
            <text:p><text:s text:c="2"/>9<text:s/></text:p>
          </table:table-cell>
          <table:table-cell table:style-name="ce53"/>
          <table:table-cell office:value-type="float" office:value="10" table:style-name="ce39">
            <text:p><text:s text:c="2"/>10<text:s/></text:p>
          </table:table-cell>
          <table:table-cell office:value-type="float" office:value="-10" table:style-name="ce10">
            <text:p>- 10.0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80" table:style-name="ce10">
            <text:p><text:s text:c="2"/>80.00<text:s/></text:p>
          </table:table-cell>
          <table:table-cell office:value-type="float" office:value="40" table:style-name="ce20">
            <text:p><text:s text:c="2"/>40<text:s/></text:p>
          </table:table-cell>
          <table:table-cell office:value-type="float" office:value="41" table:style-name="ce21">
            <text:p><text:s text:c="2"/>41<text:s/></text:p>
          </table:table-cell>
          <table:table-cell office:value-type="float" office:value="-2.4390243902439024" table:style-name="ce22">
            <text:p>- 2.4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死亡(人)</text:p>
          </table:table-cell>
          <table:covered-table-cell/>
          <table:table-cell office:value-type="float" office:value="9" table:style-name="ce33">
            <text:p><text:s text:c="2"/>9<text:s/></text:p>
          </table:table-cell>
          <table:table-cell table:style-name="ce53"/>
          <table:table-cell office:value-type="float" office:value="10" table:style-name="ce39">
            <text:p><text:s text:c="2"/>10<text:s/></text:p>
          </table:table-cell>
          <table:table-cell office:value-type="float" office:value="-10" table:style-name="ce10">
            <text:p>- 10.0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80" table:style-name="ce10">
            <text:p><text:s text:c="2"/>80.00<text:s/></text:p>
          </table:table-cell>
          <table:table-cell office:value-type="float" office:value="40" table:style-name="ce20">
            <text:p><text:s text:c="2"/>40<text:s/></text:p>
          </table:table-cell>
          <table:table-cell office:value-type="float" office:value="43" table:style-name="ce21">
            <text:p><text:s text:c="2"/>43<text:s/></text:p>
          </table:table-cell>
          <table:table-cell office:value-type="float" office:value="-6.9767441860465116" table:style-name="ce22">
            <text:p>- 6.9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67"/>
          <table:table-cell office:value-type="string" table:style-name="ce68">
            <text:p>酒駕</text:p>
          </table:table-cell>
          <table:table-cell office:value-type="float" office:value="0" table:style-name="ce33">
            <text:p><text:s text:c="2"/>-<text:s/></text:p>
          </table:table-cell>
          <table:table-cell table:style-name="ce34"/>
          <table:table-cell office:value-type="float" office:value="1" table:style-name="ce35">
            <text:p><text:s text:c="2"/>1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1" table:style-name="ce20">
            <text:p><text:s text:c="2"/>1<text:s/></text:p>
          </table:table-cell>
          <table:table-cell office:value-type="float" office:value="4" table:style-name="ce21">
            <text:p><text:s text:c="2"/>4<text:s/></text:p>
          </table:table-cell>
          <table:table-cell office:value-type="float" office:value="-75" table:style-name="ce22">
            <text:p>- 75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受傷(人)</text:p>
          </table:table-cell>
          <table:covered-table-cell/>
          <table:table-cell office:value-type="float" office:value="6" table:style-name="ce33">
            <text:p><text:s text:c="2"/>6<text:s/></text:p>
          </table:table-cell>
          <table:table-cell table:style-name="ce34"/>
          <table:table-cell office:value-type="float" office:value="6" table:style-name="ce35">
            <text:p><text:s text:c="2"/>6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27" table:style-name="ce20">
            <text:p><text:s text:c="2"/>27<text:s/></text:p>
          </table:table-cell>
          <table:table-cell office:value-type="float" office:value="36" table:style-name="ce21">
            <text:p><text:s text:c="2"/>36<text:s/></text:p>
          </table:table-cell>
          <table:table-cell office:value-type="float" office:value="-25" table:style-name="ce22">
            <text:p>- 25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3">
            <text:p>A2</text:p>
          </table:table-cell>
          <table:table-cell office:value-type="string" table:number-columns-spanned="2" table:number-rows-spanned="1" table:style-name="ce242">
            <text:p>發生(件)</text:p>
          </table:table-cell>
          <table:covered-table-cell/>
          <table:table-cell office:value-type="float" office:value="2901" table:style-name="ce37">
            <text:p><text:s text:c="2"/>2,901<text:s/></text:p>
          </table:table-cell>
          <table:table-cell table:style-name="ce46"/>
          <table:table-cell office:value-type="float" office:value="2298" table:style-name="ce39">
            <text:p><text:s text:c="2"/>2,298<text:s/></text:p>
          </table:table-cell>
          <table:table-cell office:value-type="float" office:value="26.240208877284594" table:style-name="ce10">
            <text:p><text:s text:c="2"/>26.24<text:s/></text:p>
          </table:table-cell>
          <table:table-cell office:value-type="float" office:value="2683" table:style-name="ce19">
            <text:p><text:s text:c="2"/>2,683<text:s/></text:p>
          </table:table-cell>
          <table:table-cell office:value-type="float" office:value="8.1252329481923216" table:style-name="ce10">
            <text:p><text:s text:c="2"/>8.13<text:s/></text:p>
          </table:table-cell>
          <table:table-cell office:value-type="float" office:value="13604" table:style-name="ce20">
            <text:p><text:s text:c="2"/>13,604<text:s/></text:p>
          </table:table-cell>
          <table:table-cell office:value-type="float" office:value="12707" table:style-name="ce21">
            <text:p><text:s text:c="2"/>12,707<text:s/></text:p>
          </table:table-cell>
          <table:table-cell office:value-type="float" office:value="7.0591012827575348" table:style-name="ce22">
            <text:p><text:s text:c="2"/>7.0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7">
            <text:p>受傷(人)</text:p>
          </table:table-cell>
          <table:covered-table-cell/>
          <table:table-cell office:value-type="float" office:value="4017" table:style-name="ce69">
            <text:p><text:s text:c="2"/>4,017<text:s/></text:p>
          </table:table-cell>
          <table:table-cell table:style-name="ce46"/>
          <table:table-cell office:value-type="float" office:value="3045" table:style-name="ce70">
            <text:p><text:s text:c="2"/>3,045<text:s/></text:p>
          </table:table-cell>
          <table:table-cell office:value-type="float" office:value="31.921182266009851" table:style-name="ce57">
            <text:p><text:s text:c="2"/>31.92<text:s/></text:p>
          </table:table-cell>
          <table:table-cell office:value-type="float" office:value="3610" table:style-name="ce58">
            <text:p><text:s text:c="2"/>3,610<text:s/></text:p>
          </table:table-cell>
          <table:table-cell office:value-type="float" office:value="11.274238227146814" table:style-name="ce57">
            <text:p><text:s text:c="2"/>11.27<text:s/></text:p>
          </table:table-cell>
          <table:table-cell office:value-type="float" office:value="18166" table:style-name="ce59">
            <text:p><text:s text:c="2"/>18,166<text:s/></text:p>
          </table:table-cell>
          <table:table-cell office:value-type="float" office:value="16949" table:style-name="ce60">
            <text:p><text:s text:c="2"/>16,949<text:s/></text:p>
          </table:table-cell>
          <table:table-cell office:value-type="float" office:value="7.1803646232816103" table:style-name="ce61">
            <text:p><text:s text:c="2"/>7.18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67">
            <text:p>取締交通違規</text:p>
          </table:table-cell>
          <table:table-cell office:value-type="string" table:number-columns-spanned="1" table:number-rows-spanned="2" table:style-name="ce268">
            <text:p>酒醉駕車</text:p>
          </table:table-cell>
          <table:table-cell office:value-type="string" table:number-columns-spanned="2" table:number-rows-spanned="1" table:style-name="ce247">
            <text:p>件數(件)</text:p>
          </table:table-cell>
          <table:covered-table-cell/>
          <table:table-cell office:value-type="float" office:value="1144" table:style-name="ce71">
            <text:p><text:s text:c="2"/>1,144<text:s/></text:p>
          </table:table-cell>
          <table:table-cell table:style-name="ce72"/>
          <table:table-cell office:value-type="float" office:value="975" table:style-name="ce73">
            <text:p><text:s text:c="2"/>975<text:s/></text:p>
          </table:table-cell>
          <table:table-cell office:value-type="float" office:value="17.333333333333336" table:style-name="ce12">
            <text:p><text:s text:c="2"/>17.33<text:s/></text:p>
          </table:table-cell>
          <table:table-cell office:value-type="float" office:value="1235" table:style-name="ce74">
            <text:p><text:s text:c="2"/>1,235<text:s/></text:p>
          </table:table-cell>
          <table:table-cell office:value-type="float" office:value="-7.3684210526315779" table:style-name="ce75">
            <text:p>- 7.37<text:s/></text:p>
          </table:table-cell>
          <table:table-cell office:value-type="float" office:value="4940" table:style-name="ce13">
            <text:p><text:s text:c="2"/>4,940<text:s/></text:p>
          </table:table-cell>
          <table:table-cell office:value-type="float" office:value="5533" table:style-name="ce14">
            <text:p><text:s text:c="2"/>5,533<text:s/></text:p>
          </table:table-cell>
          <table:table-cell office:value-type="float" office:value="-10.717513103198987" table:style-name="ce15">
            <text:p>- 10.7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2">
            <text:p>移送法辦(件)</text:p>
          </table:table-cell>
          <table:covered-table-cell/>
          <table:table-cell office:value-type="float" office:value="666" table:style-name="ce33">
            <text:p><text:s text:c="2"/>666<text:s/></text:p>
          </table:table-cell>
          <table:table-cell table:style-name="ce76"/>
          <table:table-cell office:value-type="float" office:value="571" table:style-name="ce35">
            <text:p><text:s text:c="2"/>571<text:s/></text:p>
          </table:table-cell>
          <table:table-cell office:value-type="float" office:value="16.637478108581437" table:style-name="ce10">
            <text:p><text:s text:c="2"/>16.64<text:s/></text:p>
          </table:table-cell>
          <table:table-cell office:value-type="float" office:value="788" table:style-name="ce77">
            <text:p><text:s text:c="2"/>788<text:s/></text:p>
          </table:table-cell>
          <table:table-cell office:value-type="float" office:value="-15.482233502538071" table:style-name="ce78">
            <text:p>- 15.48<text:s/></text:p>
          </table:table-cell>
          <table:table-cell office:value-type="float" office:value="2916" table:style-name="ce20">
            <text:p><text:s text:c="2"/>2,916<text:s/></text:p>
          </table:table-cell>
          <table:table-cell office:value-type="float" office:value="3591" table:style-name="ce21">
            <text:p><text:s text:c="2"/>3,591<text:s/></text:p>
          </table:table-cell>
          <table:table-cell office:value-type="float" office:value="-18.796992481203006" table:style-name="ce22">
            <text:p>- 18.8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0">
            <text:p>闖紅燈(件)</text:p>
          </table:table-cell>
          <table:covered-table-cell table:number-columns-repeated="2"/>
          <table:table-cell office:value-type="float" office:value="18467" table:style-name="ce33">
            <text:p><text:s text:c="2"/>18,467<text:s/></text:p>
          </table:table-cell>
          <table:table-cell table:style-name="ce76"/>
          <table:table-cell office:value-type="float" office:value="15146" table:style-name="ce35">
            <text:p><text:s text:c="2"/>15,146<text:s/></text:p>
          </table:table-cell>
          <table:table-cell office:value-type="float" office:value="21.926581275584311" table:style-name="ce10">
            <text:p><text:s text:c="2"/>21.93<text:s/></text:p>
          </table:table-cell>
          <table:table-cell office:value-type="float" office:value="16706" table:style-name="ce77">
            <text:p><text:s text:c="2"/>16,706<text:s/></text:p>
          </table:table-cell>
          <table:table-cell office:value-type="float" office:value="10.541122949838382" table:style-name="ce78">
            <text:p><text:s text:c="2"/>10.54<text:s/></text:p>
          </table:table-cell>
          <table:table-cell office:value-type="float" office:value="80969" table:style-name="ce20">
            <text:p><text:s text:c="2"/>80,969<text:s/></text:p>
          </table:table-cell>
          <table:table-cell office:value-type="float" office:value="81987" table:style-name="ce21">
            <text:p><text:s text:c="2"/>81,987<text:s/></text:p>
          </table:table-cell>
          <table:table-cell office:value-type="float" office:value="-1.2416602632124605" table:style-name="ce22">
            <text:p>- 1.2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69">
            <text:p>超速(件)</text:p>
          </table:table-cell>
          <table:covered-table-cell table:number-columns-repeated="2"/>
          <table:table-cell office:value-type="float" office:value="32505" table:style-name="ce54">
            <text:p><text:s text:c="2"/>32,505<text:s/></text:p>
          </table:table-cell>
          <table:table-cell table:style-name="ce79"/>
          <table:table-cell office:value-type="float" office:value="25854" table:style-name="ce56">
            <text:p><text:s text:c="2"/>25,854<text:s/></text:p>
          </table:table-cell>
          <table:table-cell office:value-type="float" office:value="25.725226270596423" table:style-name="ce57">
            <text:p><text:s text:c="2"/>25.73<text:s/></text:p>
          </table:table-cell>
          <table:table-cell office:value-type="float" office:value="18809" table:style-name="ce80">
            <text:p><text:s text:c="2"/>18,809<text:s/></text:p>
          </table:table-cell>
          <table:table-cell office:value-type="float" office:value="72.816205008240729" table:style-name="ce81">
            <text:p><text:s text:c="2"/>72.82<text:s/></text:p>
          </table:table-cell>
          <table:table-cell office:value-type="float" office:value="122488" table:style-name="ce59">
            <text:p><text:s text:c="2"/>122,488<text:s/></text:p>
          </table:table-cell>
          <table:table-cell office:value-type="float" office:value="106325" table:style-name="ce60">
            <text:p><text:s text:c="2"/>106,325<text:s/></text:p>
          </table:table-cell>
          <table:table-cell office:value-type="float" office:value="15.201504820126969" table:style-name="ce61">
            <text:p><text:s text:c="2"/>15.2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59">
            <text:p>其他</text:p>
          </table:table-cell>
          <table:table-cell office:value-type="string" table:number-columns-spanned="3" table:number-rows-spanned="1" table:style-name="ce264">
            <text:p>查獲協尋失蹤人口(人)</text:p>
          </table:table-cell>
          <table:covered-table-cell table:number-columns-repeated="2"/>
          <table:table-cell office:value-type="float" office:value="404" table:style-name="ce82">
            <text:p><text:s text:c="2"/>404<text:s/></text:p>
          </table:table-cell>
          <table:table-cell table:style-name="ce72"/>
          <table:table-cell office:value-type="float" office:value="417" table:style-name="ce73">
            <text:p><text:s text:c="2"/>417<text:s/></text:p>
          </table:table-cell>
          <table:table-cell office:value-type="float" office:value="-3.1175059952038371" table:style-name="ce12">
            <text:p>- 3.12<text:s/></text:p>
          </table:table-cell>
          <table:table-cell office:value-type="float" office:value="441" table:style-name="ce11">
            <text:p><text:s text:c="2"/>441<text:s/></text:p>
          </table:table-cell>
          <table:table-cell office:value-type="float" office:value="-8.3900226757369616" table:style-name="ce12">
            <text:p>- 8.39<text:s/></text:p>
          </table:table-cell>
          <table:table-cell office:value-type="float" office:value="2079" table:style-name="ce13">
            <text:p><text:s text:c="2"/>2,079<text:s/></text:p>
          </table:table-cell>
          <table:table-cell office:value-type="float" office:value="2167" table:style-name="ce14">
            <text:p><text:s text:c="2"/>2,167<text:s/></text:p>
          </table:table-cell>
          <table:table-cell office:value-type="float" office:value="-4.0609137055837561" table:style-name="ce15">
            <text:p>- 4.0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2">
            <text:p>取締違規攤販(件)</text:p>
          </table:table-cell>
          <table:covered-table-cell table:number-columns-repeated="2"/>
          <table:table-cell office:value-type="float" office:value="1980" table:style-name="ce33">
            <text:p><text:s text:c="2"/>1,980<text:s/></text:p>
          </table:table-cell>
          <table:table-cell table:style-name="ce34"/>
          <table:table-cell office:value-type="float" office:value="1680" table:style-name="ce35">
            <text:p><text:s text:c="2"/>1,680<text:s/></text:p>
          </table:table-cell>
          <table:table-cell office:value-type="float" office:value="17.857142857142858" table:style-name="ce10">
            <text:p><text:s text:c="2"/>17.86<text:s/></text:p>
          </table:table-cell>
          <table:table-cell office:value-type="float" office:value="2046" table:style-name="ce19">
            <text:p><text:s text:c="2"/>2,046<text:s/></text:p>
          </table:table-cell>
          <table:table-cell office:value-type="float" office:value="-3.225806451612903" table:style-name="ce10">
            <text:p>- 3.23<text:s/></text:p>
          </table:table-cell>
          <table:table-cell office:value-type="float" office:value="9077" table:style-name="ce20">
            <text:p><text:s text:c="2"/>9,077<text:s/></text:p>
          </table:table-cell>
          <table:table-cell office:value-type="float" office:value="8463" table:style-name="ce21">
            <text:p><text:s text:c="2"/>8,463<text:s/></text:p>
          </table:table-cell>
          <table:table-cell office:value-type="float" office:value="7.2551104809169322" table:style-name="ce22">
            <text:p><text:s text:c="2"/>7.2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42">
            <text:p>警員人數(人)</text:p>
          </table:table-cell>
          <table:covered-table-cell table:number-columns-repeated="2"/>
          <table:table-cell office:value-type="float" office:value="7310" table:number-columns-spanned="1" table:number-rows-spanned="3" table:style-name="ce265">
            <text:p><text:s text:c="2"/>7,310<text:s/></text:p>
          </table:table-cell>
          <table:table-cell table:number-columns-spanned="1" table:number-rows-spanned="3" table:style-name="ce266"/>
          <table:table-cell office:value-type="float" office:value="7331" table:number-columns-spanned="1" table:number-rows-spanned="3" table:style-name="ce114">
            <text:p><text:s text:c="2"/>7,331<text:s/></text:p>
          </table:table-cell>
          <table:table-cell office:value-type="float" office:value="-21" table:number-columns-spanned="1" table:number-rows-spanned="3" table:style-name="ce275">
            <text:p>- 21(人)<text:s/></text:p>
          </table:table-cell>
          <table:table-cell office:value-type="float" office:value="7230" table:number-columns-spanned="1" table:number-rows-spanned="3" table:style-name="ce276">
            <text:p><text:s text:c="2"/>7,230<text:s/></text:p>
          </table:table-cell>
          <table:table-cell office:value-type="float" office:value="80" table:number-columns-spanned="1" table:number-rows-spanned="3" table:style-name="ce277">
            <text:p><text:s text:c="2"/>80(人)<text:s/></text:p>
          </table:table-cell>
          <table:table-cell office:value-type="string" table:number-columns-spanned="1" table:number-rows-spanned="3" table:style-name="ce108">
            <text:p>--</text:p>
          </table:table-cell>
          <table:table-cell office:value-type="string" table:number-columns-spanned="1" table:number-rows-spanned="3" table:style-name="ce110">
            <text:p>--</text:p>
          </table:table-cell>
          <table:table-cell office:value-type="string" table:number-columns-spanned="1" table:number-rows-spanned="3" table:style-name="ce112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57">
            <text:p>人口數(人)</text:p>
          </table:table-cell>
          <table:covered-table-cell table:number-columns-repeated="2"/>
          <table:table-cell office:value-type="float" office:value="3986911" table:number-columns-spanned="1" table:number-rows-spanned="2" table:style-name="ce270">
            <text:p><text:s text:c="2"/>3,986,911<text:s/></text:p>
          </table:table-cell>
          <table:table-cell office:value-type="float" office:value="3985915" table:number-columns-spanned="2" table:number-rows-spanned="2" table:style-name="ce271">
            <text:p><text:s text:c="2"/>3,985,915<text:s/></text:p>
          </table:table-cell>
          <table:covered-table-cell/>
          <table:table-cell office:value-type="float" office:value="996" table:number-columns-spanned="1" table:number-rows-spanned="2" table:style-name="ce272">
            <text:p><text:s text:c="2"/>996(人)<text:s/></text:p>
          </table:table-cell>
          <table:table-cell office:value-type="float" office:value="3982268" table:number-columns-spanned="1" table:number-rows-spanned="2" table:style-name="ce273">
            <text:p><text:s text:c="2"/>3,982,268<text:s/></text:p>
          </table:table-cell>
          <table:table-cell office:value-type="float" office:value="4643" table:number-columns-spanned="1" table:number-rows-spanned="2" table:style-name="ce274">
            <text:p><text:s text:c="2"/>4,643(人)<text:s/></text:p>
          </table:table-cell>
          <table:table-cell office:value-type="string" table:number-columns-spanned="1" table:number-rows-spanned="2" table:style-name="ce109">
            <text:p>--</text:p>
          </table:table-cell>
          <table:table-cell office:value-type="string" table:number-columns-spanned="1" table:number-rows-spanned="2" table:style-name="ce111">
            <text:p>--</text:p>
          </table:table-cell>
          <table:table-cell office:value-type="string" table:number-columns-spanned="1" table:number-rows-spanned="2" table:style-name="ce113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84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52"/>
          <table:table-cell table:style-name="ce85"/>
          <table:table-cell table:number-columns-repeated="5" table:style-name="ce52"/>
          <table:table-cell table:number-columns-repeated="16371"/>
        </table:table-row>
        <table:table-row table:style-name="ro10">
          <table:table-cell office:value-type="string" table:style-name="ce86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87"/>
          <table:table-cell table:number-columns-repeated="4" table:style-name="ce1"/>
          <table:table-cell table:style-name="ce52"/>
          <table:table-cell table:style-name="ce85"/>
          <table:table-cell table:number-columns-repeated="5" table:style-name="ce52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88">
            <text:p><text:s text:c="8"/></text:p>
          </table:table-cell>
          <table:table-cell table:number-columns-repeated="3" table:style-name="ce1"/>
          <table:table-cell office:value-type="string" table:style-name="ce87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 -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6-11T01:23:18Z</meta:creation-date>
    <dc:date>2018-06-11T02:19:16Z</dc:date>
    <meta:print-date>2018-06-11T02:18:43Z</meta:print-date>
  </office:meta>
</office:document-meta>
</file>