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3.177cm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99CCFF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9CC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double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46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midd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48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8" style:family="table-cell" style:parent-style-name="Default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8" style:family="table-cell" style:parent-style-name="Default" style:data-style-name="N49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49">
      <style:table-cell-properties fo:border-top="none" fo:border-bottom="thin solid #000000" fo:border-left="thin solid #000000" fo:border-right="2pt solid #000000" style:vertical-align="top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49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_19968__33324__Sheet1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Sheet1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6" style:family="table-cell" style:parent-style-name="_19968__33324__Sheet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</style:style>
    <style:style style:name="ce11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48">
      <style:table-cell-properties fo:border-top="none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4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2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atang" style:font-name-asian="Batang" style:font-name-complex="Batang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9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8" style:family="table-cell" style:parent-style-name="Default" style:data-style-name="N48">
      <style:table-cell-properties fo:border-top="thin solid #000000" fo:border-bottom="thin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48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Default" style:data-style-name="N48">
      <style:table-cell-properties fo:border-top="thin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4" style:family="table-cell" style:parent-style-name="Default" style:data-style-name="N48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48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54" style:family="table-cell" style:parent-style-name="Default" style:data-style-name="N49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5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49">
      <style:table-cell-properties fo:border-top="2pt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</style:style>
    <style:style style:name="ce1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6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_21315__20998__20301_" style:data-style-name="N54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74" style:family="table-cell" style:parent-style-name="_21315__20998__20301_" style:data-style-name="N54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49">
      <style:table-cell-properties fo:border-top="2pt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78" style:family="table-cell" style:parent-style-name="_21315__20998__20301_" style:data-style-name="N54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21315__20998__20301_" style:data-style-name="N54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185" style:family="table-cell" style:parent-style-name="_21315__20998__20301_" style:data-style-name="N54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6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_21315__20998__20301_" style:data-style-name="N54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49">
      <style:table-cell-properties fo:border-top="thin solid #000000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CC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none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7" style:family="table-cell" style:parent-style-name="Default" style:data-style-name="N33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 fo:font-weight="bold" style:font-weight-asian="bold" style:font-weight-complex="bold"/>
    </style:style>
    <style:style style:name="ce19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55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0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201" style:family="table-cell" style:parent-style-name="Default" style:data-style-name="N55">
      <style:table-cell-properties fo:border-top="thin solid #000000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56">
      <style:table-cell-properties fo:border-top="thin solid #000000" fo:border-bottom="thin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3" style:family="table-cell" style:parent-style-name="Default" style:data-style-name="N5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4" style:family="table-cell" style:parent-style-name="Default" style:data-style-name="N56">
      <style:table-cell-properties fo:border-top="thin solid #000000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5" style:family="table-cell" style:parent-style-name="Default" style:data-style-name="N0">
      <style:table-cell-properties style:vertical-align="middle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07" style:family="table-cell" style:parent-style-name="Default" style:data-style-name="N48">
      <style:table-cell-properties fo:border-top="none" fo:border-bottom="none" fo:border-left="2pt solid #000000" fo:border-right="2pt solid #000000" style:vertical-align="middle"/>
    </style:style>
    <style:style style:name="ce2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09" style:family="table-cell" style:parent-style-name="Default" style:data-style-name="N55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5">
      <style:table-cell-properties fo:border-top="none" fo:border-bottom="none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1" style:family="table-cell" style:parent-style-name="Default" style:data-style-name="N56">
      <style:table-cell-properties fo:border-top="none" fo:border-bottom="none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/>
    </style:style>
    <style:style style:name="ce21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14" style:family="table-cell" style:parent-style-name="Default" style:data-style-name="N55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55">
      <style:table-cell-properties fo:border-top="none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56">
      <style:table-cell-properties fo:border-top="none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18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48">
      <style:table-cell-properties fo:border-top="thin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2" style:family="table-cell" style:parent-style-name="Default" style:data-style-name="N56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top="none" fo:border-bottom="2pt solid #000000" fo:border-left="2pt solid #000000" fo:border-right="none" style:vertical-align="middle" style:direction="ttb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26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/>
      <style:text-properties fo:font-size="11pt" style:font-size-asian="11pt" style:font-size-complex="11pt"/>
    </style:style>
    <style:style style:name="ce227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9" style:family="table-cell" style:parent-style-name="Default" style:data-style-name="N55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0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1" style:family="table-cell" style:parent-style-name="Default" style:data-style-name="N55">
      <style:table-cell-properties fo:border-top="none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2" style:family="table-cell" style:parent-style-name="Default" style:data-style-name="N56">
      <style:table-cell-properties fo:border-top="thin solid #000000" fo:border-bottom="2pt solid #000000" fo:border-left="thin double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4" style:family="table-cell" style:parent-style-name="Default" style:data-style-name="N56">
      <style:table-cell-properties fo:border-top="thin solid #000000" fo:border-bottom="2pt solid #000000" fo:border-left="thin solid #000000" fo:border-right="2pt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/>
    <style:style style:name="ce23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style:vertical-align="automatic"/>
      <style:text-properties fo:color="#FFFFFF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4" style:family="table-cell" style:parent-style-name="Default" style:data-style-name="N55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6" style:family="table-cell" style:parent-style-name="Default" style:data-style-name="N55">
      <style:table-cell-properties fo:border-top="thin solid #000000" fo:border-bottom="2pt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55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55">
      <style:table-cell-properties fo:border-top="thin solid #000000" fo:border-bottom="thin solid #000000" fo:border-left="thin solid #000000" fo:border-right="thin double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Default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Batang" style:font-name-asian="Batang" style:font-name-complex="Batang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C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direction="ttb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6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99CC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34pt" style:use-optimal-row-height="false" fo:break-before="auto"/>
    </style:style>
    <style:style style:name="ro5" style:family="table-row">
      <style:table-row-properties style:row-height="17pt" style:use-optimal-row-height="false" fo:break-before="auto"/>
    </style:style>
    <style:style style:name="ro6" style:family="table-row">
      <style:table-row-properties style:row-height="25pt" style:use-optimal-row-height="false" fo:break-before="page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2.5pt" style:use-optimal-row-height="false" fo:break-before="auto"/>
    </style:style>
    <style:style style:name="ro9" style:family="table-row">
      <style:table-row-properties style:row-height="32.5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月" table:style-name="ta1" table:print-ranges="3月.A1:3月.M80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92"/>
        <table:table-column table:style-name="co4" table:number-columns-repeated="5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新北市107年3月重要警政統計指標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2" table:number-rows-spanned="3" table:style-name="ce277">
            <text:p>統計</text:p>
            <text:p>項目</text:p>
          </table:table-cell>
          <table:covered-table-cell/>
          <table:table-cell office:value-type="string" table:number-columns-spanned="2" table:number-rows-spanned="3" table:style-name="ce278">
            <text:p>重要指標</text:p>
          </table:table-cell>
          <table:covered-table-cell/>
          <table:table-cell office:value-type="string" table:number-columns-spanned="1" table:number-rows-spanned="3" table:style-name="ce279">
            <text:p>本期</text:p>
          </table:table-cell>
          <table:table-cell office:value-type="string" table:number-columns-spanned="3" table:number-rows-spanned="2" table:style-name="ce8">
            <text:p>上 <text:s text:c="2"/>期</text:p>
          </table:table-cell>
          <table:covered-table-cell table:number-columns-repeated="2"/>
          <table:table-cell office:value-type="string" table:number-columns-spanned="2" table:number-rows-spanned="2" table:style-name="ce280">
            <text:p>上 年 同 期</text:p>
          </table:table-cell>
          <table:covered-table-cell/>
          <table:table-cell office:value-type="string" table:number-columns-spanned="1" table:number-rows-spanned="2" table:style-name="ce13">
            <text:p>107年</text:p>
          </table:table-cell>
          <table:table-cell office:value-type="string" table:number-columns-spanned="1" table:number-rows-spanned="2" table:style-name="ce14">
            <text:p>106年</text:p>
          </table:table-cell>
          <table:table-cell office:value-type="string" table:number-columns-spanned="1" table:number-rows-spanned="3" table:style-name="ce281">
            <text:p>增減(%)</text:p>
          </table:table-cell>
          <table:table-cell table:number-columns-repeated="1637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spanned="2" table:number-rows-spanned="1" table:style-name="ce273"/>
          <table:covered-table-cell/>
          <table:table-cell office:value-type="string" table:style-name="ce36">
            <text:p>增減(%)</text:p>
          </table:table-cell>
          <table:table-cell table:style-name="ce37"/>
          <table:table-cell office:value-type="string" table:style-name="ce38">
            <text:p>增減(%)</text:p>
          </table:table-cell>
          <table:table-cell office:value-type="string" table:style-name="ce39">
            <text:p>1-3月累計</text:p>
          </table:table-cell>
          <table:table-cell office:value-type="string" table:style-name="ce40">
            <text:p>1-3月累計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5" table:style-name="ce274">
            <text:p>刑 <text:s/>事 <text:s/>案 <text:s/>件</text:p>
          </table:table-cell>
          <table:table-cell office:value-type="string" table:number-columns-spanned="1" table:number-rows-spanned="6" table:style-name="ce275">
            <text:p>全般刑案</text:p>
          </table:table-cell>
          <table:table-cell office:value-type="string" table:number-columns-spanned="2" table:number-rows-spanned="1" table:style-name="ce257">
            <text:p>發生(件)</text:p>
          </table:table-cell>
          <table:covered-table-cell/>
          <table:table-cell office:value-type="float" office:value="3795" table:style-name="ce46">
            <text:p><text:s text:c="2"/>3,795<text:s/></text:p>
          </table:table-cell>
          <table:table-cell table:style-name="ce47"/>
          <table:table-cell office:value-type="float" office:value="2977" table:style-name="ce48">
            <text:p><text:s text:c="2"/>2,977<text:s/></text:p>
          </table:table-cell>
          <table:table-cell office:value-type="float" office:value="27.477326167282502" table:style-name="ce49">
            <text:p><text:s text:c="2"/>27.48<text:s/></text:p>
          </table:table-cell>
          <table:table-cell office:value-type="float" office:value="3756" table:style-name="ce50">
            <text:p><text:s text:c="2"/>3,756<text:s/></text:p>
          </table:table-cell>
          <table:table-cell office:value-type="float" office:value="1.0383386581469649" table:style-name="ce51">
            <text:p><text:s text:c="2"/>1.04<text:s/></text:p>
          </table:table-cell>
          <table:table-cell office:value-type="float" office:value="10505" table:style-name="ce52">
            <text:p><text:s text:c="2"/>10,505<text:s/></text:p>
          </table:table-cell>
          <table:table-cell office:value-type="float" office:value="10585" table:style-name="ce53">
            <text:p><text:s text:c="2"/>10,585<text:s/></text:p>
          </table:table-cell>
          <table:table-cell office:value-type="float" office:value="-0.75578649031648559" table:style-name="ce54">
            <text:p>- 0.76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3636" table:style-name="ce59">
            <text:p><text:s text:c="2"/>3,636<text:s/></text:p>
          </table:table-cell>
          <table:table-cell table:style-name="ce60"/>
          <table:table-cell office:value-type="float" office:value="2825" table:style-name="ce61">
            <text:p><text:s text:c="2"/>2,825<text:s/></text:p>
          </table:table-cell>
          <table:table-cell office:value-type="float" office:value="28.707964601769913" table:style-name="ce49">
            <text:p><text:s text:c="2"/>28.71<text:s/></text:p>
          </table:table-cell>
          <table:table-cell office:value-type="float" office:value="3431" table:style-name="ce62">
            <text:p><text:s text:c="2"/>3,431<text:s/></text:p>
          </table:table-cell>
          <table:table-cell office:value-type="float" office:value="5.9749344214514721" table:style-name="ce49">
            <text:p><text:s text:c="2"/>5.97<text:s/></text:p>
          </table:table-cell>
          <table:table-cell office:value-type="float" office:value="10029" table:style-name="ce63">
            <text:p><text:s text:c="2"/>10,029<text:s/></text:p>
          </table:table-cell>
          <table:table-cell office:value-type="float" office:value="9876" table:style-name="ce64">
            <text:p><text:s text:c="2"/>9,876<text:s/></text:p>
          </table:table-cell>
          <table:table-cell office:value-type="float" office:value="1.5492102065613609" table:style-name="ce65">
            <text:p><text:s text:c="2"/>1.55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95.81" table:number-columns-spanned="1" table:number-rows-spanned="2" table:style-name="ce272">
            <text:p><text:s text:c="2"/>95.81<text:s/></text:p>
          </table:table-cell>
          <table:table-cell table:number-columns-spanned="1" table:number-rows-spanned="2" table:style-name="ce276"/>
          <table:table-cell office:value-type="float" office:value="94.89" table:number-columns-spanned="1" table:number-rows-spanned="2" table:style-name="ce70">
            <text:p><text:s text:c="2"/>94.89<text:s/></text:p>
          </table:table-cell>
          <table:table-cell office:value-type="float" office:value="0.92000000000000171" table:style-name="ce71">
            <text:p><text:s text:c="2"/>0.92<text:s/></text:p>
          </table:table-cell>
          <table:table-cell office:value-type="float" office:value="91.347177848775303" table:number-columns-spanned="1" table:number-rows-spanned="2" table:style-name="ce72">
            <text:p><text:s text:c="2"/>91.35<text:s/></text:p>
          </table:table-cell>
          <table:table-cell office:value-type="float" office:value="4.4628221512246995" table:style-name="ce71">
            <text:p><text:s text:c="2"/>4.46<text:s/></text:p>
          </table:table-cell>
          <table:table-cell office:value-type="float" office:value="95.468824369347928" table:number-columns-spanned="1" table:number-rows-spanned="2" table:style-name="ce73">
            <text:p><text:s text:c="2"/>95.47<text:s/></text:p>
          </table:table-cell>
          <table:table-cell office:value-type="float" office:value="93.301842229570141" table:number-columns-spanned="1" table:number-rows-spanned="2" table:style-name="ce74">
            <text:p><text:s text:c="2"/>93.30<text:s/></text:p>
          </table:table-cell>
          <table:table-cell office:value-type="float" office:value="2.1669821397777866" table:style-name="ce75">
            <text:p><text:s text:c="2"/>2.1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率</text:p>
            <text:p>(件/十萬人)</text:p>
          </table:table-cell>
          <table:covered-table-cell/>
          <table:table-cell office:value-type="float" office:value="95.197672510975949" table:style-name="ce84">
            <text:p><text:s text:c="2"/>95.20<text:s/></text:p>
          </table:table-cell>
          <table:table-cell table:style-name="ce85"/>
          <table:table-cell office:value-type="float" office:value="74.678439955599316" table:style-name="ce86">
            <text:p><text:s text:c="2"/>74.68<text:s/></text:p>
          </table:table-cell>
          <table:table-cell office:value-type="float" office:value="27.476782546042088" table:style-name="ce49">
            <text:p><text:s text:c="2"/>27.48<text:s/></text:p>
          </table:table-cell>
          <table:table-cell office:value-type="float" office:value="94.363181677262844" table:style-name="ce87">
            <text:p><text:s text:c="2"/>94.36<text:s/></text:p>
          </table:table-cell>
          <table:table-cell office:value-type="float" office:value="0.88433944138000409" table:style-name="ce49">
            <text:p><text:s text:c="2"/>0.88<text:s/></text:p>
          </table:table-cell>
          <table:table-cell office:value-type="float" office:value="263.51198132915391" table:style-name="ce88">
            <text:p><text:s text:c="2"/>263.51<text:s/></text:p>
          </table:table-cell>
          <table:table-cell office:value-type="float" office:value="265.96740397973673" table:style-name="ce89">
            <text:p><text:s text:c="2"/>265.97<text:s/></text:p>
          </table:table-cell>
          <table:table-cell office:value-type="float" office:value="-0.92320435280478563" table:style-name="ce65">
            <text:p>- 0.9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人口率</text:p>
            <text:p>(人/十萬人)</text:p>
          </table:table-cell>
          <table:covered-table-cell/>
          <table:table-cell office:value-type="float" office:value="87.49656962273626" table:style-name="ce84">
            <text:p><text:s text:c="2"/>87.50<text:s/></text:p>
          </table:table-cell>
          <table:table-cell table:style-name="ce85"/>
          <table:table-cell office:value-type="float" office:value="72.72179960741768" table:style-name="ce86">
            <text:p><text:s text:c="2"/>72.72<text:s/></text:p>
          </table:table-cell>
          <table:table-cell office:value-type="float" office:value="20.316837722772117" table:style-name="ce49">
            <text:p><text:s text:c="2"/>20.32<text:s/></text:p>
          </table:table-cell>
          <table:table-cell office:value-type="float" office:value="69.943316770367346" table:style-name="ce87">
            <text:p><text:s text:c="2"/>69.94<text:s/></text:p>
          </table:table-cell>
          <table:table-cell office:value-type="float" office:value="25.096397572906699" table:style-name="ce49">
            <text:p><text:s text:c="2"/>25.10<text:s/></text:p>
          </table:table-cell>
          <table:table-cell office:value-type="float" office:value="251.59687508152442" table:style-name="ce88">
            <text:p><text:s text:c="2"/>251.60<text:s/></text:p>
          </table:table-cell>
          <table:table-cell office:value-type="float" office:value="182.26996206603781" table:style-name="ce89">
            <text:p><text:s text:c="2"/>182.27<text:s/></text:p>
          </table:table-cell>
          <table:table-cell office:value-type="float" office:value="38.035292392483704" table:style-name="ce65">
            <text:p><text:s text:c="2"/>38.0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暴力犯罪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11" table:style-name="ce92">
            <text:p><text:s text:c="2"/>11<text:s/></text:p>
          </table:table-cell>
          <table:table-cell table:style-name="ce93"/>
          <table:table-cell office:value-type="float" office:value="11" table:style-name="ce94">
            <text:p><text:s text:c="2"/>11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17" table:style-name="ce62">
            <text:p><text:s text:c="2"/>17<text:s/></text:p>
          </table:table-cell>
          <table:table-cell office:value-type="float" office:value="-35.294117647058826" table:style-name="ce49">
            <text:p>- 35.29<text:s/></text:p>
          </table:table-cell>
          <table:table-cell office:value-type="float" office:value="28" table:style-name="ce63">
            <text:p><text:s text:c="2"/>28<text:s/></text:p>
          </table:table-cell>
          <table:table-cell office:value-type="float" office:value="37" table:style-name="ce64">
            <text:p><text:s text:c="2"/>37<text:s/></text:p>
          </table:table-cell>
          <table:table-cell office:value-type="float" office:value="-24.324324324324326" table:style-name="ce65">
            <text:p>- 24.3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12" table:style-name="ce92">
            <text:p><text:s text:c="2"/>12<text:s/></text:p>
          </table:table-cell>
          <table:table-cell table:style-name="ce93"/>
          <table:table-cell office:value-type="float" office:value="11" table:style-name="ce94">
            <text:p><text:s text:c="2"/>11<text:s/></text:p>
          </table:table-cell>
          <table:table-cell office:value-type="float" office:value="9.0909090909090917" table:style-name="ce49">
            <text:p><text:s text:c="2"/>9.09<text:s/></text:p>
          </table:table-cell>
          <table:table-cell office:value-type="float" office:value="18" table:style-name="ce62">
            <text:p><text:s text:c="2"/>18<text:s/></text:p>
          </table:table-cell>
          <table:table-cell office:value-type="float" office:value="-33.333333333333329" table:style-name="ce49">
            <text:p>- 33.33<text:s/></text:p>
          </table:table-cell>
          <table:table-cell office:value-type="float" office:value="29" table:style-name="ce63">
            <text:p><text:s text:c="2"/>29<text:s/></text:p>
          </table:table-cell>
          <table:table-cell office:value-type="float" office:value="38" table:style-name="ce64">
            <text:p><text:s text:c="2"/>38<text:s/></text:p>
          </table:table-cell>
          <table:table-cell office:value-type="float" office:value="-23.684210526315788" table:style-name="ce65">
            <text:p>- 23.6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109.09090909090908" table:number-columns-spanned="1" table:number-rows-spanned="2" table:style-name="ce272">
            <text:p><text:s text:c="2"/>109.09<text:s/></text:p>
          </table:table-cell>
          <table:table-cell table:number-columns-spanned="1" table:number-rows-spanned="2" table:style-name="ce271"/>
          <table:table-cell office:value-type="float" office:value="100" table:number-columns-spanned="1" table:number-rows-spanned="2" table:style-name="ce70">
            <text:p><text:s text:c="2"/>100.00<text:s/></text:p>
          </table:table-cell>
          <table:table-cell office:value-type="float" office:value="9.0909090909090793" table:style-name="ce71">
            <text:p><text:s text:c="2"/>9.09<text:s/></text:p>
          </table:table-cell>
          <table:table-cell office:value-type="float" office:value="105.88235294117648" table:number-columns-spanned="1" table:number-rows-spanned="2" table:style-name="ce72">
            <text:p><text:s text:c="2"/>105.88<text:s/></text:p>
          </table:table-cell>
          <table:table-cell office:value-type="float" office:value="3.2085561497326012" table:style-name="ce71">
            <text:p><text:s text:c="2"/>3.21<text:s/></text:p>
          </table:table-cell>
          <table:table-cell office:value-type="float" office:value="103.57142857142858" table:number-columns-spanned="1" table:number-rows-spanned="2" table:style-name="ce73">
            <text:p><text:s text:c="2"/>103.57<text:s/></text:p>
          </table:table-cell>
          <table:table-cell office:value-type="float" office:value="102.70270270270269" table:number-columns-spanned="1" table:number-rows-spanned="2" table:style-name="ce74">
            <text:p><text:s text:c="2"/>102.70<text:s/></text:p>
          </table:table-cell>
          <table:table-cell office:value-type="float" office:value="0.86872586872588897" table:style-name="ce75">
            <text:p><text:s text:c="2"/>0.8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率</text:p>
            <text:p>(件/十萬人)</text:p>
          </table:table-cell>
          <table:covered-table-cell/>
          <table:table-cell office:value-type="float" office:value="0.27593528264050998" table:style-name="ce84">
            <text:p><text:s text:c="2"/>0.28<text:s/></text:p>
          </table:table-cell>
          <table:table-cell table:style-name="ce96"/>
          <table:table-cell office:value-type="float" office:value="0.27593645935894945" table:style-name="ce86">
            <text:p><text:s text:c="2"/>0.28<text:s/></text:p>
          </table:table-cell>
          <table:table-cell office:value-type="float" office:value="-4.2644543682264296E-4" table:style-name="ce49">
            <text:p>- 0.00<text:s/></text:p>
          </table:table-cell>
          <table:table-cell office:value-type="float" office:value="0.42709640269261673" table:style-name="ce87">
            <text:p><text:s text:c="2"/>0.43<text:s/></text:p>
          </table:table-cell>
          <table:table-cell office:value-type="float" office:value="-35.392740163371997" table:style-name="ce49">
            <text:p>- 35.39<text:s/></text:p>
          </table:table-cell>
          <table:table-cell office:value-type="float" office:value="0.70236415775500338" table:style-name="ce88">
            <text:p><text:s text:c="2"/>0.70<text:s/></text:p>
          </table:table-cell>
          <table:table-cell office:value-type="float" office:value="0.92969238991499847" table:style-name="ce89">
            <text:p><text:s text:c="2"/>0.93<text:s/></text:p>
          </table:table-cell>
          <table:table-cell office:value-type="float" office:value="-24.451983755700059" table:style-name="ce65">
            <text:p>- 24.4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4" table:style-name="ce267">
            <text:p>查緝毒品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898" table:style-name="ce92">
            <text:p><text:s text:c="2"/>898<text:s/></text:p>
          </table:table-cell>
          <table:table-cell table:style-name="ce93"/>
          <table:table-cell office:value-type="float" office:value="665" table:style-name="ce94">
            <text:p><text:s text:c="2"/>665<text:s/></text:p>
          </table:table-cell>
          <table:table-cell office:value-type="float" office:value="35.037593984962406" table:style-name="ce49">
            <text:p><text:s text:c="2"/>35.04<text:s/></text:p>
          </table:table-cell>
          <table:table-cell office:value-type="float" office:value="1024" table:style-name="ce62">
            <text:p><text:s text:c="2"/>1,024<text:s/></text:p>
          </table:table-cell>
          <table:table-cell office:value-type="float" office:value="-12.3046875" table:style-name="ce49">
            <text:p>- 12.30<text:s/></text:p>
          </table:table-cell>
          <table:table-cell office:value-type="float" office:value="2486" table:style-name="ce63">
            <text:p><text:s text:c="2"/>2,486<text:s/></text:p>
          </table:table-cell>
          <table:table-cell office:value-type="float" office:value="2509" table:style-name="ce64">
            <text:p><text:s text:c="2"/>2,509<text:s/></text:p>
          </table:table-cell>
          <table:table-cell office:value-type="float" office:value="-0.91669988043045036" table:style-name="ce65">
            <text:p>- 0.9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854" table:style-name="ce92">
            <text:p><text:s text:c="2"/>854<text:s/></text:p>
          </table:table-cell>
          <table:table-cell table:style-name="ce93"/>
          <table:table-cell office:value-type="float" office:value="646" table:style-name="ce94">
            <text:p><text:s text:c="2"/>646<text:s/></text:p>
          </table:table-cell>
          <table:table-cell office:value-type="float" office:value="32.198142414860683" table:style-name="ce49">
            <text:p><text:s text:c="2"/>32.20<text:s/></text:p>
          </table:table-cell>
          <table:table-cell office:value-type="float" office:value="928" table:style-name="ce62">
            <text:p><text:s text:c="2"/>928<text:s/></text:p>
          </table:table-cell>
          <table:table-cell office:value-type="float" office:value="-7.9741379310344831" table:style-name="ce49">
            <text:p>- 7.97<text:s/></text:p>
          </table:table-cell>
          <table:table-cell office:value-type="float" office:value="2356" table:style-name="ce63">
            <text:p><text:s text:c="2"/>2,356<text:s/></text:p>
          </table:table-cell>
          <table:table-cell office:value-type="float" office:value="2316" table:style-name="ce64">
            <text:p><text:s text:c="2"/>2,316<text:s/></text:p>
          </table:table-cell>
          <table:table-cell office:value-type="float" office:value="1.7271157167530224" table:style-name="ce65">
            <text:p><text:s text:c="2"/>1.7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95.100222717149222" table:number-columns-spanned="1" table:number-rows-spanned="2" table:style-name="ce272">
            <text:p><text:s text:c="2"/>95.10<text:s/></text:p>
          </table:table-cell>
          <table:table-cell table:number-columns-spanned="1" table:number-rows-spanned="2" table:style-name="ce271"/>
          <table:table-cell office:value-type="float" office:value="97.14" table:number-columns-spanned="1" table:number-rows-spanned="2" table:style-name="ce70">
            <text:p><text:s text:c="2"/>97.14<text:s/></text:p>
          </table:table-cell>
          <table:table-cell office:value-type="float" office:value="-2.0397772828507783" table:style-name="ce71">
            <text:p>- 2.04<text:s/></text:p>
          </table:table-cell>
          <table:table-cell office:value-type="float" office:value="90.625" table:number-columns-spanned="1" table:number-rows-spanned="2" table:style-name="ce72">
            <text:p><text:s text:c="2"/>90.63<text:s/></text:p>
          </table:table-cell>
          <table:table-cell office:value-type="float" office:value="4.4752227171492223" table:style-name="ce71">
            <text:p><text:s text:c="2"/>4.48<text:s/></text:p>
          </table:table-cell>
          <table:table-cell office:value-type="float" office:value="94.770716009654066" table:number-columns-spanned="1" table:number-rows-spanned="2" table:style-name="ce73">
            <text:p><text:s text:c="2"/>94.77<text:s/></text:p>
          </table:table-cell>
          <table:table-cell office:value-type="float" office:value="92.307692307692307" table:number-columns-spanned="1" table:number-rows-spanned="2" table:style-name="ce74">
            <text:p><text:s text:c="2"/>92.31<text:s/></text:p>
          </table:table-cell>
          <table:table-cell office:value-type="float" office:value="2.4630237019617596" table:style-name="ce75">
            <text:p><text:s text:c="2"/>2.46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竊盜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684" table:style-name="ce101">
            <text:p><text:s text:c="2"/>684<text:s/></text:p>
          </table:table-cell>
          <table:table-cell table:style-name="ce102"/>
          <table:table-cell office:value-type="float" office:value="507" table:style-name="ce103">
            <text:p><text:s text:c="2"/>507<text:s/></text:p>
          </table:table-cell>
          <table:table-cell office:value-type="float" office:value="34.911242603550299" table:style-name="ce49">
            <text:p><text:s text:c="2"/>34.91<text:s/></text:p>
          </table:table-cell>
          <table:table-cell office:value-type="float" office:value="730" table:style-name="ce62">
            <text:p><text:s text:c="2"/>730<text:s/></text:p>
          </table:table-cell>
          <table:table-cell office:value-type="float" office:value="-6.3013698630136989" table:style-name="ce49">
            <text:p>- 6.30<text:s/></text:p>
          </table:table-cell>
          <table:table-cell office:value-type="float" office:value="1873" table:style-name="ce63">
            <text:p><text:s text:c="2"/>1,873<text:s/></text:p>
          </table:table-cell>
          <table:table-cell office:value-type="float" office:value="1981" table:style-name="ce64">
            <text:p><text:s text:c="2"/>1,981<text:s/></text:p>
          </table:table-cell>
          <table:table-cell office:value-type="float" office:value="-5.4517920242301869" table:style-name="ce65">
            <text:p>- 5.45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721" table:style-name="ce104">
            <text:p><text:s text:c="2"/>721<text:s/></text:p>
          </table:table-cell>
          <table:table-cell table:style-name="ce105"/>
          <table:table-cell office:value-type="float" office:value="485" table:style-name="ce106">
            <text:p><text:s text:c="2"/>485<text:s/></text:p>
          </table:table-cell>
          <table:table-cell office:value-type="float" office:value="48.659793814432987" table:style-name="ce49">
            <text:p><text:s text:c="2"/>48.66<text:s/></text:p>
          </table:table-cell>
          <table:table-cell office:value-type="float" office:value="684" table:style-name="ce62">
            <text:p><text:s text:c="2"/>684<text:s/></text:p>
          </table:table-cell>
          <table:table-cell office:value-type="float" office:value="5.4093567251461989" table:style-name="ce49">
            <text:p><text:s text:c="2"/>5.41<text:s/></text:p>
          </table:table-cell>
          <table:table-cell office:value-type="float" office:value="1908" table:style-name="ce63">
            <text:p><text:s text:c="2"/>1,908<text:s/></text:p>
          </table:table-cell>
          <table:table-cell office:value-type="float" office:value="1919" table:style-name="ce64">
            <text:p><text:s text:c="2"/>1,919<text:s/></text:p>
          </table:table-cell>
          <table:table-cell office:value-type="float" office:value="-0.57321521625846794" table:style-name="ce65">
            <text:p>- 0.57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105.4093567251462" table:number-columns-spanned="1" table:number-rows-spanned="2" table:style-name="ce272">
            <text:p><text:s text:c="2"/>105.41<text:s/></text:p>
          </table:table-cell>
          <table:table-cell table:number-columns-spanned="1" table:number-rows-spanned="2" table:style-name="ce271"/>
          <table:table-cell office:value-type="float" office:value="95.66" table:number-columns-spanned="1" table:number-rows-spanned="2" table:style-name="ce70">
            <text:p><text:s text:c="2"/>95.66<text:s/></text:p>
          </table:table-cell>
          <table:table-cell office:value-type="float" office:value="9.7493567251461997" table:style-name="ce71">
            <text:p><text:s text:c="2"/>9.75<text:s/></text:p>
          </table:table-cell>
          <table:table-cell office:value-type="float" office:value="93.69863013698631" table:number-columns-spanned="1" table:number-rows-spanned="2" table:style-name="ce72">
            <text:p><text:s text:c="2"/>93.70<text:s/></text:p>
          </table:table-cell>
          <table:table-cell office:value-type="float" office:value="11.710726588159886" table:style-name="ce71">
            <text:p><text:s text:c="2"/>11.71<text:s/></text:p>
          </table:table-cell>
          <table:table-cell office:value-type="float" office:value="101.86865990389748" table:number-columns-spanned="1" table:number-rows-spanned="2" table:style-name="ce73">
            <text:p><text:s text:c="2"/>101.87<text:s/></text:p>
          </table:table-cell>
          <table:table-cell office:value-type="float" office:value="96.870267541645632" table:number-columns-spanned="1" table:number-rows-spanned="2" table:style-name="ce74">
            <text:p><text:s text:c="2"/>96.87<text:s/></text:p>
          </table:table-cell>
          <table:table-cell office:value-type="float" office:value="4.9983923622518489" table:style-name="ce75">
            <text:p><text:s text:c="2"/>5.00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率</text:p>
            <text:p>(件/十萬人)</text:p>
          </table:table-cell>
          <table:covered-table-cell/>
          <table:table-cell office:value-type="float" office:value="17.158157575100805" table:style-name="ce84">
            <text:p><text:s text:c="2"/>17.16<text:s/></text:p>
          </table:table-cell>
          <table:table-cell table:style-name="ce96"/>
          <table:table-cell office:value-type="float" office:value="12.71816226318067" table:style-name="ce86">
            <text:p><text:s text:c="2"/>12.72<text:s/></text:p>
          </table:table-cell>
          <table:table-cell office:value-type="float" office:value="34.910667280712474" table:style-name="ce49">
            <text:p><text:s text:c="2"/>34.91<text:s/></text:p>
          </table:table-cell>
          <table:table-cell office:value-type="float" office:value="18.340021997977072" table:style-name="ce87">
            <text:p><text:s text:c="2"/>18.34<text:s/></text:p>
          </table:table-cell>
          <table:table-cell office:value-type="float" office:value="-6.4441821444196066" table:style-name="ce49">
            <text:p>- 6.44<text:s/></text:p>
          </table:table-cell>
          <table:table-cell office:value-type="float" office:value="46.983145266968613" table:style-name="ce88">
            <text:p><text:s text:c="2"/>46.98<text:s/></text:p>
          </table:table-cell>
          <table:table-cell office:value-type="float" office:value="49.776233092475998" table:style-name="ce89">
            <text:p><text:s text:c="2"/>49.78<text:s/></text:p>
          </table:table-cell>
          <table:table-cell office:value-type="float" office:value="-5.6112880625544532" table:style-name="ce65">
            <text:p>- 5.6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汽車竊盜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30" table:style-name="ce92">
            <text:p><text:s text:c="2"/>30<text:s/></text:p>
          </table:table-cell>
          <table:table-cell table:style-name="ce93"/>
          <table:table-cell office:value-type="float" office:value="18" table:style-name="ce94">
            <text:p><text:s text:c="2"/>18<text:s/></text:p>
          </table:table-cell>
          <table:table-cell office:value-type="float" office:value="66.666666666666657" table:style-name="ce49">
            <text:p><text:s text:c="2"/>66.67<text:s/></text:p>
          </table:table-cell>
          <table:table-cell office:value-type="float" office:value="32" table:style-name="ce62">
            <text:p><text:s text:c="2"/>32<text:s/></text:p>
          </table:table-cell>
          <table:table-cell office:value-type="float" office:value="-6.25" table:style-name="ce49">
            <text:p>- 6.25<text:s/></text:p>
          </table:table-cell>
          <table:table-cell office:value-type="float" office:value="73" table:style-name="ce63">
            <text:p><text:s text:c="2"/>73<text:s/></text:p>
          </table:table-cell>
          <table:table-cell office:value-type="float" office:value="85" table:style-name="ce64">
            <text:p><text:s text:c="2"/>85<text:s/></text:p>
          </table:table-cell>
          <table:table-cell office:value-type="float" office:value="-14.117647058823529" table:style-name="ce65">
            <text:p>- 14.12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42" table:style-name="ce92">
            <text:p><text:s text:c="2"/>42<text:s/></text:p>
          </table:table-cell>
          <table:table-cell table:style-name="ce93"/>
          <table:table-cell office:value-type="float" office:value="30" table:style-name="ce94">
            <text:p><text:s text:c="2"/>30<text:s/></text:p>
          </table:table-cell>
          <table:table-cell office:value-type="float" office:value="40" table:style-name="ce49">
            <text:p><text:s text:c="2"/>40.00<text:s/></text:p>
          </table:table-cell>
          <table:table-cell office:value-type="float" office:value="45" table:style-name="ce62">
            <text:p><text:s text:c="2"/>45<text:s/></text:p>
          </table:table-cell>
          <table:table-cell office:value-type="float" office:value="-6.666666666666667" table:style-name="ce49">
            <text:p>- 6.67<text:s/></text:p>
          </table:table-cell>
          <table:table-cell office:value-type="float" office:value="125" table:style-name="ce63">
            <text:p><text:s text:c="2"/>125<text:s/></text:p>
          </table:table-cell>
          <table:table-cell office:value-type="float" office:value="123" table:style-name="ce64">
            <text:p><text:s text:c="2"/>123<text:s/></text:p>
          </table:table-cell>
          <table:table-cell office:value-type="float" office:value="1.6260162601626018" table:style-name="ce65">
            <text:p><text:s text:c="2"/>1.6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140" table:number-columns-spanned="1" table:number-rows-spanned="2" table:style-name="ce272">
            <text:p><text:s text:c="2"/>140.00<text:s/></text:p>
          </table:table-cell>
          <table:table-cell table:number-columns-spanned="1" table:number-rows-spanned="2" table:style-name="ce271"/>
          <table:table-cell office:value-type="float" office:value="166.67" table:number-columns-spanned="1" table:number-rows-spanned="2" table:style-name="ce70">
            <text:p><text:s text:c="2"/>166.67<text:s/></text:p>
          </table:table-cell>
          <table:table-cell office:value-type="float" office:value="-26.669999999999987" table:style-name="ce71">
            <text:p>- 26.67<text:s/></text:p>
          </table:table-cell>
          <table:table-cell office:value-type="float" office:value="140.625" table:number-columns-spanned="1" table:number-rows-spanned="2" table:style-name="ce72">
            <text:p><text:s text:c="2"/>140.63<text:s/></text:p>
          </table:table-cell>
          <table:table-cell office:value-type="float" office:value="-0.625" table:style-name="ce71">
            <text:p>- 0.63<text:s/></text:p>
          </table:table-cell>
          <table:table-cell office:value-type="float" office:value="171.23287671232876" table:number-columns-spanned="1" table:number-rows-spanned="2" table:style-name="ce73">
            <text:p><text:s text:c="2"/>171.23<text:s/></text:p>
          </table:table-cell>
          <table:table-cell office:value-type="float" office:value="144.70588235294116" table:number-columns-spanned="1" table:number-rows-spanned="2" table:style-name="ce74">
            <text:p><text:s text:c="2"/>144.71<text:s/></text:p>
          </table:table-cell>
          <table:table-cell office:value-type="float" office:value="26.526994359387601" table:style-name="ce75">
            <text:p><text:s text:c="2"/>26.53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率</text:p>
            <text:p>(件/十萬人)</text:p>
          </table:table-cell>
          <table:covered-table-cell/>
          <table:table-cell office:value-type="float" office:value="0.75255077083775457" table:style-name="ce84">
            <text:p><text:s text:c="2"/>0.75<text:s/></text:p>
          </table:table-cell>
          <table:table-cell table:style-name="ce96"/>
          <table:table-cell office:value-type="float" office:value="0.45153238804191725" table:style-name="ce86">
            <text:p><text:s text:c="2"/>0.45<text:s/></text:p>
          </table:table-cell>
          <table:table-cell office:value-type="float" office:value="66.665955924271998" table:style-name="ce49">
            <text:p><text:s text:c="2"/>66.67<text:s/></text:p>
          </table:table-cell>
          <table:table-cell office:value-type="float" office:value="0.8039461697743373" table:style-name="ce87">
            <text:p><text:s text:c="2"/>0.80<text:s/></text:p>
          </table:table-cell>
          <table:table-cell office:value-type="float" office:value="-6.3928905776128158" table:style-name="ce49">
            <text:p>- 6.39<text:s/></text:p>
          </table:table-cell>
          <table:table-cell office:value-type="float" office:value="1.8311636970041159" table:style-name="ce88">
            <text:p><text:s text:c="2"/>1.83<text:s/></text:p>
          </table:table-cell>
          <table:table-cell office:value-type="float" office:value="2.1357798146695912" table:style-name="ce89">
            <text:p><text:s text:c="2"/>2.14<text:s/></text:p>
          </table:table-cell>
          <table:table-cell office:value-type="float" office:value="-14.262524421910037" table:style-name="ce65">
            <text:p>- 14.2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機車竊盜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121" table:style-name="ce92">
            <text:p><text:s text:c="2"/>121<text:s/></text:p>
          </table:table-cell>
          <table:table-cell table:style-name="ce93"/>
          <table:table-cell office:value-type="float" office:value="115" table:style-name="ce94">
            <text:p><text:s text:c="2"/>115<text:s/></text:p>
          </table:table-cell>
          <table:table-cell office:value-type="float" office:value="5.2173913043478262" table:style-name="ce49">
            <text:p><text:s text:c="2"/>5.22<text:s/></text:p>
          </table:table-cell>
          <table:table-cell office:value-type="float" office:value="204" table:style-name="ce62">
            <text:p><text:s text:c="2"/>204<text:s/></text:p>
          </table:table-cell>
          <table:table-cell office:value-type="float" office:value="-40.686274509803923" table:style-name="ce49">
            <text:p>- 40.69<text:s/></text:p>
          </table:table-cell>
          <table:table-cell office:value-type="float" office:value="369" table:style-name="ce63">
            <text:p><text:s text:c="2"/>369<text:s/></text:p>
          </table:table-cell>
          <table:table-cell office:value-type="float" office:value="593" table:style-name="ce64">
            <text:p><text:s text:c="2"/>593<text:s/></text:p>
          </table:table-cell>
          <table:table-cell office:value-type="float" office:value="-37.774030354131533" table:style-name="ce65">
            <text:p>- 37.77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173" table:style-name="ce92">
            <text:p><text:s text:c="2"/>173<text:s/></text:p>
          </table:table-cell>
          <table:table-cell table:style-name="ce93"/>
          <table:table-cell office:value-type="float" office:value="123" table:style-name="ce94">
            <text:p><text:s text:c="2"/>123<text:s/></text:p>
          </table:table-cell>
          <table:table-cell office:value-type="float" office:value="40.650406504065039" table:style-name="ce49">
            <text:p><text:s text:c="2"/>40.65<text:s/></text:p>
          </table:table-cell>
          <table:table-cell office:value-type="float" office:value="197" table:style-name="ce62">
            <text:p><text:s text:c="2"/>197<text:s/></text:p>
          </table:table-cell>
          <table:table-cell office:value-type="float" office:value="-12.18274111675127" table:style-name="ce49">
            <text:p>- 12.18<text:s/></text:p>
          </table:table-cell>
          <table:table-cell office:value-type="float" office:value="454" table:style-name="ce63">
            <text:p><text:s text:c="2"/>454<text:s/></text:p>
          </table:table-cell>
          <table:table-cell office:value-type="float" office:value="589" table:style-name="ce64">
            <text:p><text:s text:c="2"/>589<text:s/></text:p>
          </table:table-cell>
          <table:table-cell office:value-type="float" office:value="-22.920203735144312" table:style-name="ce65">
            <text:p>- 22.92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142.97520661157023" table:number-columns-spanned="1" table:number-rows-spanned="2" table:style-name="ce272">
            <text:p><text:s text:c="2"/>142.98<text:s/></text:p>
          </table:table-cell>
          <table:table-cell table:number-columns-spanned="1" table:number-rows-spanned="2" table:style-name="ce271"/>
          <table:table-cell office:value-type="float" office:value="106.96" table:number-columns-spanned="1" table:number-rows-spanned="2" table:style-name="ce70">
            <text:p><text:s text:c="2"/>106.96<text:s/></text:p>
          </table:table-cell>
          <table:table-cell office:value-type="float" office:value="36.015206611570235" table:style-name="ce71">
            <text:p><text:s text:c="2"/>36.02<text:s/></text:p>
          </table:table-cell>
          <table:table-cell office:value-type="float" office:value="96.568627450980387" table:number-columns-spanned="1" table:number-rows-spanned="2" table:style-name="ce72">
            <text:p><text:s text:c="2"/>96.57<text:s/></text:p>
          </table:table-cell>
          <table:table-cell office:value-type="float" office:value="46.406579160589843" table:style-name="ce71">
            <text:p><text:s text:c="2"/>46.41<text:s/></text:p>
          </table:table-cell>
          <table:table-cell office:value-type="float" office:value="123.03523035230353" table:number-columns-spanned="1" table:number-rows-spanned="2" table:style-name="ce73">
            <text:p><text:s text:c="2"/>123.04<text:s/></text:p>
          </table:table-cell>
          <table:table-cell office:value-type="float" office:value="99.325463743676224" table:number-columns-spanned="1" table:number-rows-spanned="2" table:style-name="ce74">
            <text:p><text:s text:c="2"/>99.33<text:s/></text:p>
          </table:table-cell>
          <table:table-cell office:value-type="float" office:value="23.709766608627305" table:style-name="ce75">
            <text:p><text:s text:c="2"/>23.71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率</text:p>
            <text:p>(件/十萬人)</text:p>
          </table:table-cell>
          <table:covered-table-cell/>
          <table:table-cell office:value-type="float" office:value="3.0352881090456103" table:style-name="ce84">
            <text:p><text:s text:c="2"/>3.04<text:s/></text:p>
          </table:table-cell>
          <table:table-cell table:style-name="ce96"/>
          <table:table-cell office:value-type="float" office:value="2.8847902569344712" table:style-name="ce86">
            <text:p><text:s text:c="2"/>2.88<text:s/></text:p>
          </table:table-cell>
          <table:table-cell office:value-type="float" office:value="5.2169426095838922" table:style-name="ce49">
            <text:p><text:s text:c="2"/>5.22<text:s/></text:p>
          </table:table-cell>
          <table:table-cell office:value-type="float" office:value="5.1251568323114007" table:style-name="ce87">
            <text:p><text:s text:c="2"/>5.13<text:s/></text:p>
          </table:table-cell>
          <table:table-cell office:value-type="float" office:value="-40.776678483090983" table:style-name="ce49">
            <text:p>- 40.78<text:s/></text:p>
          </table:table-cell>
          <table:table-cell office:value-type="float" office:value="9.2561562218427227" table:style-name="ce88">
            <text:p><text:s text:c="2"/>9.26<text:s/></text:p>
          </table:table-cell>
          <table:table-cell office:value-type="float" office:value="14.90020505998903" table:style-name="ce89">
            <text:p><text:s text:c="2"/>14.90<text:s/></text:p>
          </table:table-cell>
          <table:table-cell office:value-type="float" office:value="-37.879001097119556" table:style-name="ce65">
            <text:p>- 37.8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5" table:style-name="ce91">
            <text:p>詐欺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295" table:style-name="ce92">
            <text:p><text:s text:c="2"/>295<text:s/></text:p>
          </table:table-cell>
          <table:table-cell table:style-name="ce93"/>
          <table:table-cell office:value-type="float" office:value="258" table:style-name="ce94">
            <text:p><text:s text:c="2"/>258<text:s/></text:p>
          </table:table-cell>
          <table:table-cell office:value-type="float" office:value="14.34108527131783" table:style-name="ce49">
            <text:p><text:s text:c="2"/>14.34<text:s/></text:p>
          </table:table-cell>
          <table:table-cell office:value-type="float" office:value="252" table:style-name="ce62">
            <text:p><text:s text:c="2"/>252<text:s/></text:p>
          </table:table-cell>
          <table:table-cell office:value-type="float" office:value="17.063492063492063" table:style-name="ce49">
            <text:p><text:s text:c="2"/>17.06<text:s/></text:p>
          </table:table-cell>
          <table:table-cell office:value-type="float" office:value="835" table:style-name="ce63">
            <text:p><text:s text:c="2"/>835<text:s/></text:p>
          </table:table-cell>
          <table:table-cell office:value-type="float" office:value="538" table:style-name="ce64">
            <text:p><text:s text:c="2"/>538<text:s/></text:p>
          </table:table-cell>
          <table:table-cell office:value-type="float" office:value="55.204460966542747" table:style-name="ce65">
            <text:p><text:s text:c="2"/>55.2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271" table:style-name="ce92">
            <text:p><text:s text:c="2"/>271<text:s/></text:p>
          </table:table-cell>
          <table:table-cell table:style-name="ce93"/>
          <table:table-cell office:value-type="float" office:value="272" table:style-name="ce94">
            <text:p><text:s text:c="2"/>272<text:s/></text:p>
          </table:table-cell>
          <table:table-cell office:value-type="float" office:value="-0.36764705882352938" table:style-name="ce49">
            <text:p>- 0.37<text:s/></text:p>
          </table:table-cell>
          <table:table-cell office:value-type="float" office:value="227" table:style-name="ce62">
            <text:p><text:s text:c="2"/>227<text:s/></text:p>
          </table:table-cell>
          <table:table-cell office:value-type="float" office:value="19.383259911894275" table:style-name="ce49">
            <text:p><text:s text:c="2"/>19.38<text:s/></text:p>
          </table:table-cell>
          <table:table-cell office:value-type="float" office:value="842" table:style-name="ce63">
            <text:p><text:s text:c="2"/>842<text:s/></text:p>
          </table:table-cell>
          <table:table-cell office:value-type="float" office:value="541" table:style-name="ce64">
            <text:p><text:s text:c="2"/>541<text:s/></text:p>
          </table:table-cell>
          <table:table-cell office:value-type="float" office:value="55.637707948244" table:style-name="ce65">
            <text:p><text:s text:c="2"/>55.64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252">
            <text:p>破獲率(％)</text:p>
          </table:table-cell>
          <table:covered-table-cell/>
          <table:table-cell office:value-type="float" office:value="91.86440677966101" table:number-columns-spanned="1" table:number-rows-spanned="2" table:style-name="ce272">
            <text:p><text:s text:c="2"/>91.86<text:s/></text:p>
          </table:table-cell>
          <table:table-cell table:number-columns-spanned="1" table:number-rows-spanned="2" table:style-name="ce271"/>
          <table:table-cell office:value-type="float" office:value="105.43" table:number-columns-spanned="1" table:number-rows-spanned="2" table:style-name="ce70">
            <text:p><text:s text:c="2"/>105.43<text:s/></text:p>
          </table:table-cell>
          <table:table-cell office:value-type="float" office:value="-13.565593220338997" table:style-name="ce71">
            <text:p>- 13.57<text:s/></text:p>
          </table:table-cell>
          <table:table-cell office:value-type="float" office:value="90.079365079365076" table:number-columns-spanned="1" table:number-rows-spanned="2" table:style-name="ce72">
            <text:p><text:s text:c="2"/>90.08<text:s/></text:p>
          </table:table-cell>
          <table:table-cell office:value-type="float" office:value="1.7850417002959347" table:style-name="ce71">
            <text:p><text:s text:c="2"/>1.79<text:s/></text:p>
          </table:table-cell>
          <table:table-cell office:value-type="float" office:value="100.83832335329342" table:number-columns-spanned="1" table:number-rows-spanned="2" table:style-name="ce73">
            <text:p><text:s text:c="2"/>100.84<text:s/></text:p>
          </table:table-cell>
          <table:table-cell office:value-type="float" office:value="100.55762081784387" table:number-columns-spanned="1" table:number-rows-spanned="2" table:style-name="ce74">
            <text:p><text:s text:c="2"/>100.56<text:s/></text:p>
          </table:table-cell>
          <table:table-cell office:value-type="float" office:value="0.28070253544954937" table:style-name="ce75">
            <text:p><text:s text:c="2"/>0.28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(百分點)</text:p>
          </table:table-cell>
          <table:covered-table-cell/>
          <table:table-cell office:value-type="string" table:style-name="ce81">
            <text:p>(百分點)</text:p>
          </table:table-cell>
          <table:covered-table-cell/>
          <table:covered-table-cell/>
          <table:table-cell office:value-type="string" table:style-name="ce82">
            <text:p>(百分點)</text:p>
          </table:table-cell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8">
            <text:p>犯罪率</text:p>
            <text:p>(件/十萬人)</text:p>
          </table:table-cell>
          <table:covered-table-cell/>
          <table:table-cell office:value-type="float" office:value="7.4000825799045868" table:style-name="ce84">
            <text:p><text:s text:c="2"/>7.40<text:s/></text:p>
          </table:table-cell>
          <table:table-cell table:style-name="ce96"/>
          <table:table-cell office:value-type="float" office:value="6.4719642286008137" table:style-name="ce86">
            <text:p><text:s text:c="2"/>6.47<text:s/></text:p>
          </table:table-cell>
          <table:table-cell office:value-type="float" office:value="14.340597668977303" table:style-name="ce49">
            <text:p><text:s text:c="2"/>14.34<text:s/></text:p>
          </table:table-cell>
          <table:table-cell office:value-type="float" office:value="6.3310760869729066" table:style-name="ce87">
            <text:p><text:s text:c="2"/>6.33<text:s/></text:p>
          </table:table-cell>
          <table:table-cell office:value-type="float" office:value="16.88506785017659" table:style-name="ce49">
            <text:p><text:s text:c="2"/>16.89<text:s/></text:p>
          </table:table-cell>
          <table:table-cell office:value-type="float" office:value="20.945502561622423" table:style-name="ce88">
            <text:p><text:s text:c="2"/>20.95<text:s/></text:p>
          </table:table-cell>
          <table:table-cell office:value-type="float" office:value="13.518229885791058" table:style-name="ce89">
            <text:p><text:s text:c="2"/>13.52<text:s/></text:p>
          </table:table-cell>
          <table:table-cell office:value-type="float" office:value="54.942642184522498" table:style-name="ce65">
            <text:p><text:s text:c="2"/>54.94<text:s/>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0" table:style-name="ce270">
            <text:p>刑 <text:s/>事 <text:s/>案 <text:s/>件</text:p>
          </table:table-cell>
          <table:table-cell office:value-type="string" table:number-columns-spanned="1" table:number-rows-spanned="2" table:style-name="ce269">
            <text:p>妨害性自主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60" table:style-name="ce113">
            <text:p><text:s text:c="2"/>60<text:s/></text:p>
          </table:table-cell>
          <table:table-cell table:style-name="ce114"/>
          <table:table-cell office:value-type="float" office:value="41" table:style-name="ce94">
            <text:p><text:s text:c="2"/>41<text:s/></text:p>
          </table:table-cell>
          <table:table-cell office:value-type="float" office:value="46.341463414634148" table:style-name="ce49">
            <text:p><text:s text:c="2"/>46.34<text:s/></text:p>
          </table:table-cell>
          <table:table-cell office:value-type="float" office:value="46" table:style-name="ce62">
            <text:p><text:s text:c="2"/>46<text:s/></text:p>
          </table:table-cell>
          <table:table-cell office:value-type="float" office:value="30.434782608695656" table:style-name="ce49">
            <text:p><text:s text:c="2"/>30.43<text:s/></text:p>
          </table:table-cell>
          <table:table-cell office:value-type="float" office:value="137" table:style-name="ce63">
            <text:p><text:s text:c="2"/>137<text:s/></text:p>
          </table:table-cell>
          <table:table-cell office:value-type="float" office:value="117" table:style-name="ce64">
            <text:p><text:s text:c="2"/>117<text:s/></text:p>
          </table:table-cell>
          <table:table-cell office:value-type="float" office:value="17.094017094017094" table:style-name="ce65">
            <text:p><text:s text:c="2"/>17.0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65" table:style-name="ce92">
            <text:p><text:s text:c="2"/>65<text:s/></text:p>
          </table:table-cell>
          <table:table-cell table:style-name="ce93"/>
          <table:table-cell office:value-type="float" office:value="40" table:style-name="ce94">
            <text:p><text:s text:c="2"/>40<text:s/></text:p>
          </table:table-cell>
          <table:table-cell office:value-type="float" office:value="62.5" table:style-name="ce49">
            <text:p><text:s text:c="2"/>62.50<text:s/></text:p>
          </table:table-cell>
          <table:table-cell office:value-type="float" office:value="38" table:style-name="ce62">
            <text:p><text:s text:c="2"/>38<text:s/></text:p>
          </table:table-cell>
          <table:table-cell office:value-type="float" office:value="71.05263157894737" table:style-name="ce49">
            <text:p><text:s text:c="2"/>71.05<text:s/></text:p>
          </table:table-cell>
          <table:table-cell office:value-type="float" office:value="143" table:style-name="ce63">
            <text:p><text:s text:c="2"/>143<text:s/></text:p>
          </table:table-cell>
          <table:table-cell office:value-type="float" office:value="108" table:style-name="ce64">
            <text:p><text:s text:c="2"/>108<text:s/></text:p>
          </table:table-cell>
          <table:table-cell office:value-type="float" office:value="32.407407407407405" table:style-name="ce65">
            <text:p><text:s text:c="2"/>32.41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賭博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70" table:style-name="ce92">
            <text:p><text:s text:c="2"/>70<text:s/></text:p>
          </table:table-cell>
          <table:table-cell table:style-name="ce93"/>
          <table:table-cell office:value-type="float" office:value="81" table:style-name="ce94">
            <text:p><text:s text:c="2"/>81<text:s/></text:p>
          </table:table-cell>
          <table:table-cell office:value-type="float" office:value="-13.580246913580247" table:style-name="ce49">
            <text:p>- 13.58<text:s/></text:p>
          </table:table-cell>
          <table:table-cell office:value-type="float" office:value="47" table:style-name="ce62">
            <text:p><text:s text:c="2"/>47<text:s/></text:p>
          </table:table-cell>
          <table:table-cell office:value-type="float" office:value="48.936170212765958" table:style-name="ce49">
            <text:p><text:s text:c="2"/>48.94<text:s/></text:p>
          </table:table-cell>
          <table:table-cell office:value-type="float" office:value="200" table:style-name="ce63">
            <text:p><text:s text:c="2"/>200<text:s/></text:p>
          </table:table-cell>
          <table:table-cell office:value-type="float" office:value="605" table:style-name="ce64">
            <text:p><text:s text:c="2"/>605<text:s/></text:p>
          </table:table-cell>
          <table:table-cell office:value-type="float" office:value="-66.942148760330582" table:style-name="ce65">
            <text:p>- 66.9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57" table:style-name="ce92">
            <text:p><text:s text:c="2"/>57<text:s/></text:p>
          </table:table-cell>
          <table:table-cell table:style-name="ce93"/>
          <table:table-cell office:value-type="float" office:value="72" table:style-name="ce94">
            <text:p><text:s text:c="2"/>72<text:s/></text:p>
          </table:table-cell>
          <table:table-cell office:value-type="float" office:value="-20.833333333333336" table:style-name="ce49">
            <text:p>- 20.83<text:s/></text:p>
          </table:table-cell>
          <table:table-cell office:value-type="float" office:value="34" table:style-name="ce62">
            <text:p><text:s text:c="2"/>34<text:s/></text:p>
          </table:table-cell>
          <table:table-cell office:value-type="float" office:value="67.64705882352942" table:style-name="ce49">
            <text:p><text:s text:c="2"/>67.65<text:s/></text:p>
          </table:table-cell>
          <table:table-cell office:value-type="float" office:value="152" table:style-name="ce63">
            <text:p><text:s text:c="2"/>152<text:s/></text:p>
          </table:table-cell>
          <table:table-cell office:value-type="float" office:value="490" table:style-name="ce64">
            <text:p><text:s text:c="2"/>490<text:s/></text:p>
          </table:table-cell>
          <table:table-cell office:value-type="float" office:value="-68.979591836734699" table:style-name="ce65">
            <text:p>- 68.9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91">
            <text:p>贓物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5" table:style-name="ce92">
            <text:p><text:s text:c="2"/>5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150" table:style-name="ce49">
            <text:p><text:s text:c="2"/>150.00<text:s/></text:p>
          </table:table-cell>
          <table:table-cell office:value-type="float" office:value="9" table:style-name="ce63">
            <text:p><text:s text:c="2"/>9<text:s/></text:p>
          </table:table-cell>
          <table:table-cell office:value-type="float" office:value="8" table:style-name="ce64">
            <text:p><text:s text:c="2"/>8<text:s/></text:p>
          </table:table-cell>
          <table:table-cell office:value-type="float" office:value="12.5" table:style-name="ce65">
            <text:p><text:s text:c="2"/>12.5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4" table:style-name="ce92">
            <text:p><text:s text:c="2"/>4<text:s/></text:p>
          </table:table-cell>
          <table:table-cell table:style-name="ce117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100" table:style-name="ce49">
            <text:p><text:s text:c="2"/>100.00<text:s/></text:p>
          </table:table-cell>
          <table:table-cell office:value-type="float" office:value="6" table:style-name="ce63">
            <text:p><text:s text:c="2"/>6<text:s/></text:p>
          </table:table-cell>
          <table:table-cell office:value-type="float" office:value="6" table:style-name="ce64">
            <text:p><text:s text:c="2"/>6<text:s/></text:p>
          </table:table-cell>
          <table:table-cell office:value-type="float" office:value="0" table:style-name="ce65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3" table:style-name="ce267">
            <text:p>經濟</text:p>
            <text:p>案件</text:p>
          </table:table-cell>
          <table:table-cell office:value-type="string" table:number-columns-spanned="2" table:number-rows-spanned="1" table:style-name="ce252">
            <text:p>發生件數(件)</text:p>
          </table:table-cell>
          <table:covered-table-cell/>
          <table:table-cell office:value-type="float" office:value="14" table:style-name="ce92">
            <text:p><text:s text:c="2"/>14<text:s/></text:p>
          </table:table-cell>
          <table:table-cell office:value-type="string" table:style-name="ce118">
            <text:p>ⓡ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16.666666666666664" table:style-name="ce49">
            <text:p><text:s text:c="2"/>16.67<text:s/></text:p>
          </table:table-cell>
          <table:table-cell office:value-type="float" office:value="65" table:style-name="ce62">
            <text:p><text:s text:c="2"/>65<text:s/></text:p>
          </table:table-cell>
          <table:table-cell office:value-type="float" office:value="-78.461538461538467" table:style-name="ce49">
            <text:p>- 78.46<text:s/></text:p>
          </table:table-cell>
          <table:table-cell office:value-type="float" office:value="53" table:style-name="ce63">
            <text:p><text:s text:c="2"/>53<text:s/></text:p>
          </table:table-cell>
          <table:table-cell office:value-type="float" office:value="157" table:style-name="ce64">
            <text:p><text:s text:c="2"/>157<text:s/></text:p>
          </table:table-cell>
          <table:table-cell office:value-type="float" office:value="-66.242038216560502" table:style-name="ce65">
            <text:p>- 66.24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8">
            <text:p>嫌疑犯人數(人)</text:p>
          </table:table-cell>
          <table:covered-table-cell/>
          <table:table-cell office:value-type="float" office:value="22" table:style-name="ce113">
            <text:p><text:s text:c="2"/>22<text:s/></text:p>
          </table:table-cell>
          <table:table-cell office:value-type="string" table:style-name="ce122">
            <text:p>ⓡ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83.333333333333343" table:style-name="ce49">
            <text:p><text:s text:c="2"/>83.33<text:s/></text:p>
          </table:table-cell>
          <table:table-cell office:value-type="float" office:value="85" table:style-name="ce62">
            <text:p><text:s text:c="2"/>85<text:s/></text:p>
          </table:table-cell>
          <table:table-cell office:value-type="float" office:value="-74.117647058823536" table:style-name="ce49">
            <text:p>- 74.12<text:s/></text:p>
          </table:table-cell>
          <table:table-cell office:value-type="float" office:value="64" table:style-name="ce63">
            <text:p><text:s text:c="2"/>64<text:s/></text:p>
          </table:table-cell>
          <table:table-cell office:value-type="float" office:value="211" table:style-name="ce64">
            <text:p><text:s text:c="2"/>211<text:s/></text:p>
          </table:table-cell>
          <table:table-cell office:value-type="float" office:value="-69.66824644549763" table:style-name="ce65">
            <text:p>- 69.6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6">
            <text:p>每萬人發生件數</text:p>
            <text:p>(件/萬人)</text:p>
          </table:table-cell>
          <table:covered-table-cell/>
          <table:table-cell office:value-type="float" office:value="3.5119035972428547E-2" table:style-name="ce124">
            <text:p><text:s text:c="2"/>0.04<text:s/></text:p>
          </table:table-cell>
          <table:table-cell office:value-type="string" table:style-name="ce122">
            <text:p>ⓡ</text:p>
          </table:table-cell>
          <table:table-cell office:value-type="float" office:value="3.0102159202794482E-2" table:style-name="ce125">
            <text:p><text:s text:c="2"/>0.03<text:s/></text:p>
          </table:table-cell>
          <table:table-cell office:value-type="float" office:value="16.666169146990399" table:style-name="ce49">
            <text:p><text:s text:c="2"/>16.67<text:s/></text:p>
          </table:table-cell>
          <table:table-cell office:value-type="float" office:value="0.16330156573541227" table:style-name="ce87">
            <text:p><text:s text:c="2"/>0.16<text:s/></text:p>
          </table:table-cell>
          <table:table-cell office:value-type="float" office:value="-78.494366655779771" table:style-name="ce49">
            <text:p>- 78.49<text:s/></text:p>
          </table:table-cell>
          <table:table-cell office:value-type="float" office:value="0.13294750128933991" table:style-name="ce88">
            <text:p><text:s text:c="2"/>0.13<text:s/></text:p>
          </table:table-cell>
          <table:table-cell office:value-type="float" office:value="0.39449109518014802" table:style-name="ce89">
            <text:p><text:s text:c="2"/>0.39<text:s/></text:p>
          </table:table-cell>
          <table:table-cell office:value-type="float" office:value="-66.29898547427841" table:style-name="ce65">
            <text:p>- 66.3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9">
            <text:p>智慧</text:p>
            <text:p>財產</text:p>
            <text:p>權</text:p>
          </table:table-cell>
          <table:table-cell office:value-type="string" table:number-columns-spanned="2" table:number-rows-spanned="1" table:style-name="ce252">
            <text:p>查獲件數(件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table:style-name="ce93"/>
          <table:table-cell office:value-type="float" office:value="8" table:style-name="ce94">
            <text:p><text:s text:c="2"/>8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4" table:style-name="ce62">
            <text:p><text:s text:c="2"/>24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28" table:style-name="ce63">
            <text:p><text:s text:c="2"/>28<text:s/></text:p>
          </table:table-cell>
          <table:table-cell office:value-type="float" office:value="68" table:style-name="ce64">
            <text:p><text:s text:c="2"/>68<text:s/></text:p>
          </table:table-cell>
          <table:table-cell office:value-type="float" office:value="-58.82352941176471" table:style-name="ce65">
            <text:p>- 58.82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查獲人數(人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table:style-name="ce93"/>
          <table:table-cell office:value-type="float" office:value="8" table:style-name="ce94">
            <text:p><text:s text:c="2"/>8<text:s/></text:p>
          </table:table-cell>
          <table:table-cell office:value-type="float" office:value="0" table:style-name="ce49">
            <text:p><text:s text:c="2"/>-<text:s/></text:p>
          </table:table-cell>
          <table:table-cell office:value-type="float" office:value="24" table:style-name="ce62">
            <text:p><text:s text:c="2"/>24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29" table:style-name="ce63">
            <text:p><text:s text:c="2"/>29<text:s/></text:p>
          </table:table-cell>
          <table:table-cell office:value-type="float" office:value="68" table:style-name="ce64">
            <text:p><text:s text:c="2"/>68<text:s/></text:p>
          </table:table-cell>
          <table:table-cell office:value-type="float" office:value="-57.352941176470587" table:style-name="ce65">
            <text:p>- 57.35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5">
            <text:p>社會</text:p>
            <text:p>秩序</text:p>
          </table:table-cell>
          <table:table-cell office:value-type="string" table:number-columns-spanned="2" table:number-rows-spanned="1" table:style-name="ce266">
            <text:p>違反社會秩序</text:p>
            <text:p>維護法(件)</text:p>
          </table:table-cell>
          <table:covered-table-cell/>
          <table:table-cell office:value-type="float" office:value="84" table:style-name="ce130">
            <text:p><text:s text:c="2"/>84<text:s/></text:p>
          </table:table-cell>
          <table:table-cell table:style-name="ce131"/>
          <table:table-cell office:value-type="float" office:value="102" table:style-name="ce132">
            <text:p><text:s text:c="2"/>102<text:s/></text:p>
          </table:table-cell>
          <table:table-cell office:value-type="float" office:value="-17.647058823529413" table:style-name="ce49">
            <text:p>- 17.65<text:s/></text:p>
          </table:table-cell>
          <table:table-cell office:value-type="float" office:value="109" table:style-name="ce62">
            <text:p><text:s text:c="2"/>109<text:s/></text:p>
          </table:table-cell>
          <table:table-cell office:value-type="float" office:value="-22.935779816513762" table:style-name="ce49">
            <text:p>- 22.94<text:s/></text:p>
          </table:table-cell>
          <table:table-cell office:value-type="float" office:value="256" table:style-name="ce63">
            <text:p><text:s text:c="2"/>256<text:s/></text:p>
          </table:table-cell>
          <table:table-cell office:value-type="float" office:value="308" table:style-name="ce64">
            <text:p><text:s text:c="2"/>308<text:s/></text:p>
          </table:table-cell>
          <table:table-cell office:value-type="float" office:value="-16.883116883116884" table:style-name="ce65">
            <text:p>- 16.8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6">
            <text:p>違反社會秩序</text:p>
            <text:p>維護法(人)</text:p>
          </table:table-cell>
          <table:covered-table-cell/>
          <table:table-cell office:value-type="float" office:value="238" table:style-name="ce130">
            <text:p><text:s text:c="2"/>238<text:s/></text:p>
          </table:table-cell>
          <table:table-cell table:style-name="ce131"/>
          <table:table-cell office:value-type="float" office:value="335" table:style-name="ce132">
            <text:p><text:s text:c="2"/>335<text:s/></text:p>
          </table:table-cell>
          <table:table-cell office:value-type="float" office:value="-28.955223880597014" table:style-name="ce49">
            <text:p>- 28.96<text:s/></text:p>
          </table:table-cell>
          <table:table-cell office:value-type="float" office:value="291" table:style-name="ce62">
            <text:p><text:s text:c="2"/>291<text:s/></text:p>
          </table:table-cell>
          <table:table-cell office:value-type="float" office:value="-18.213058419243985" table:style-name="ce49">
            <text:p>- 18.21<text:s/></text:p>
          </table:table-cell>
          <table:table-cell office:value-type="float" office:value="744" table:style-name="ce63">
            <text:p><text:s text:c="2"/>744<text:s/></text:p>
          </table:table-cell>
          <table:table-cell office:value-type="float" office:value="1039" table:style-name="ce64">
            <text:p><text:s text:c="2"/>1,039<text:s/></text:p>
          </table:table-cell>
          <table:table-cell office:value-type="float" office:value="-28.392685274302217" table:style-name="ce65">
            <text:p>- 28.39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5">
            <text:p>公共</text:p>
            <text:p>危險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606" table:style-name="ce113">
            <text:p><text:s text:c="2"/>606<text:s/></text:p>
          </table:table-cell>
          <table:table-cell table:style-name="ce114"/>
          <table:table-cell office:value-type="float" office:value="465" table:style-name="ce94">
            <text:p><text:s text:c="2"/>465<text:s/></text:p>
          </table:table-cell>
          <table:table-cell office:value-type="float" office:value="30.322580645161288" table:style-name="ce49">
            <text:p><text:s text:c="2"/>30.32<text:s/></text:p>
          </table:table-cell>
          <table:table-cell office:value-type="float" office:value="650" table:style-name="ce62">
            <text:p><text:s text:c="2"/>650<text:s/></text:p>
          </table:table-cell>
          <table:table-cell office:value-type="float" office:value="-6.7692307692307692" table:style-name="ce49">
            <text:p>- 6.77<text:s/></text:p>
          </table:table-cell>
          <table:table-cell office:value-type="float" office:value="1600" table:style-name="ce63">
            <text:p><text:s text:c="2"/>1,600<text:s/></text:p>
          </table:table-cell>
          <table:table-cell office:value-type="float" office:value="1879" table:style-name="ce64">
            <text:p><text:s text:c="2"/>1,879<text:s/></text:p>
          </table:table-cell>
          <table:table-cell office:value-type="float" office:value="-14.84832357637041" table:style-name="ce65">
            <text:p>- 14.8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破獲(件)</text:p>
          </table:table-cell>
          <table:covered-table-cell/>
          <table:table-cell office:value-type="float" office:value="604" table:style-name="ce92">
            <text:p><text:s text:c="2"/>604<text:s/></text:p>
          </table:table-cell>
          <table:table-cell table:style-name="ce93"/>
          <table:table-cell office:value-type="float" office:value="462" table:style-name="ce94">
            <text:p><text:s text:c="2"/>462<text:s/></text:p>
          </table:table-cell>
          <table:table-cell office:value-type="float" office:value="30.735930735930733" table:style-name="ce49">
            <text:p><text:s text:c="2"/>30.74<text:s/></text:p>
          </table:table-cell>
          <table:table-cell office:value-type="float" office:value="648" table:style-name="ce62">
            <text:p><text:s text:c="2"/>648<text:s/></text:p>
          </table:table-cell>
          <table:table-cell office:value-type="float" office:value="-6.7901234567901234" table:style-name="ce49">
            <text:p>- 6.79<text:s/></text:p>
          </table:table-cell>
          <table:table-cell office:value-type="float" office:value="1594" table:style-name="ce63">
            <text:p><text:s text:c="2"/>1,594<text:s/></text:p>
          </table:table-cell>
          <table:table-cell office:value-type="float" office:value="1878" table:style-name="ce64">
            <text:p><text:s text:c="2"/>1,878<text:s/></text:p>
          </table:table-cell>
          <table:table-cell office:value-type="float" office:value="-15.122470713525027" table:style-name="ce65">
            <text:p>- 15.1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5" table:style-name="ce264">
            <text:p>嫌疑犯人數</text:p>
          </table:table-cell>
          <table:table-cell office:value-type="string" table:number-columns-spanned="2" table:number-rows-spanned="1" table:style-name="ce252">
            <text:p>總數(人)</text:p>
          </table:table-cell>
          <table:covered-table-cell/>
          <table:table-cell office:value-type="float" office:value="3488" table:style-name="ce92">
            <text:p><text:s text:c="2"/>3,488<text:s/></text:p>
          </table:table-cell>
          <table:table-cell table:style-name="ce138"/>
          <table:table-cell office:value-type="float" office:value="2899" table:style-name="ce94">
            <text:p><text:s text:c="2"/>2,899<text:s/></text:p>
          </table:table-cell>
          <table:table-cell office:value-type="float" office:value="20.317350810624355" table:style-name="ce49">
            <text:p><text:s text:c="2"/>20.32<text:s/></text:p>
          </table:table-cell>
          <table:table-cell office:value-type="float" office:value="2784" table:style-name="ce62">
            <text:p><text:s text:c="2"/>2,784<text:s/></text:p>
          </table:table-cell>
          <table:table-cell office:value-type="float" office:value="25.287356321839084" table:style-name="ce49">
            <text:p><text:s text:c="2"/>25.29<text:s/></text:p>
          </table:table-cell>
          <table:table-cell office:value-type="float" office:value="10030" table:style-name="ce63">
            <text:p><text:s text:c="2"/>10,030<text:s/></text:p>
          </table:table-cell>
          <table:table-cell office:value-type="float" office:value="7254" table:style-name="ce64">
            <text:p><text:s text:c="2"/>7,254<text:s/></text:p>
          </table:table-cell>
          <table:table-cell office:value-type="float" office:value="38.268541494347943" table:style-name="ce65">
            <text:p><text:s text:c="2"/>38.2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兒童(人)</text:p>
          </table:table-cell>
          <table:covered-table-cell/>
          <table:table-cell office:value-type="float" office:value="6" table:style-name="ce92">
            <text:p><text:s text:c="2"/>6<text:s/></text:p>
          </table:table-cell>
          <table:table-cell table:style-name="ce93"/>
          <table:table-cell office:value-type="float" office:value="1" table:style-name="ce94">
            <text:p><text:s text:c="2"/>1<text:s/></text:p>
          </table:table-cell>
          <table:table-cell office:value-type="float" office:value="500" table:style-name="ce49">
            <text:p><text:s text:c="2"/>500.00<text:s/></text:p>
          </table:table-cell>
          <table:table-cell office:value-type="float" office:value="4" table:style-name="ce62">
            <text:p><text:s text:c="2"/>4<text:s/></text:p>
          </table:table-cell>
          <table:table-cell office:value-type="float" office:value="50" table:style-name="ce49">
            <text:p><text:s text:c="2"/>50.00<text:s/></text:p>
          </table:table-cell>
          <table:table-cell office:value-type="float" office:value="13" table:style-name="ce63">
            <text:p><text:s text:c="2"/>13<text:s/></text:p>
          </table:table-cell>
          <table:table-cell office:value-type="float" office:value="13" table:style-name="ce64">
            <text:p><text:s text:c="2"/>13<text:s/></text:p>
          </table:table-cell>
          <table:table-cell office:value-type="float" office:value="0" table:style-name="ce65">
            <text:p><text:s text:c="2"/>-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少年(人)</text:p>
          </table:table-cell>
          <table:covered-table-cell/>
          <table:table-cell office:value-type="float" office:value="116" table:style-name="ce92">
            <text:p><text:s text:c="2"/>116<text:s/></text:p>
          </table:table-cell>
          <table:table-cell table:style-name="ce93"/>
          <table:table-cell office:value-type="float" office:value="111" table:style-name="ce94">
            <text:p><text:s text:c="2"/>111<text:s/></text:p>
          </table:table-cell>
          <table:table-cell office:value-type="float" office:value="4.5045045045045047" table:style-name="ce49">
            <text:p><text:s text:c="2"/>4.50<text:s/></text:p>
          </table:table-cell>
          <table:table-cell office:value-type="float" office:value="113" table:style-name="ce62">
            <text:p><text:s text:c="2"/>113<text:s/></text:p>
          </table:table-cell>
          <table:table-cell office:value-type="float" office:value="2.6548672566371683" table:style-name="ce49">
            <text:p><text:s text:c="2"/>2.65<text:s/></text:p>
          </table:table-cell>
          <table:table-cell office:value-type="float" office:value="397" table:style-name="ce63">
            <text:p><text:s text:c="2"/>397<text:s/></text:p>
          </table:table-cell>
          <table:table-cell office:value-type="float" office:value="283" table:style-name="ce64">
            <text:p><text:s text:c="2"/>283<text:s/></text:p>
          </table:table-cell>
          <table:table-cell office:value-type="float" office:value="-95.406360424028264" table:style-name="ce65">
            <text:p>- 95.41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青年(人)</text:p>
          </table:table-cell>
          <table:covered-table-cell/>
          <table:table-cell office:value-type="float" office:value="421" table:style-name="ce92">
            <text:p><text:s text:c="2"/>421<text:s/></text:p>
          </table:table-cell>
          <table:table-cell table:style-name="ce93"/>
          <table:table-cell office:value-type="float" office:value="378" table:style-name="ce94">
            <text:p><text:s text:c="2"/>378<text:s/></text:p>
          </table:table-cell>
          <table:table-cell office:value-type="float" office:value="11.375661375661375" table:style-name="ce49">
            <text:p><text:s text:c="2"/>11.38<text:s/></text:p>
          </table:table-cell>
          <table:table-cell office:value-type="float" office:value="395" table:style-name="ce62">
            <text:p><text:s text:c="2"/>395<text:s/></text:p>
          </table:table-cell>
          <table:table-cell office:value-type="float" office:value="6.5822784810126587" table:style-name="ce49">
            <text:p><text:s text:c="2"/>6.58<text:s/></text:p>
          </table:table-cell>
          <table:table-cell office:value-type="float" office:value="1257" table:style-name="ce63">
            <text:p><text:s text:c="2"/>1,257<text:s/></text:p>
          </table:table-cell>
          <table:table-cell office:value-type="float" office:value="1022" table:style-name="ce64">
            <text:p><text:s text:c="2"/>1,022<text:s/></text:p>
          </table:table-cell>
          <table:table-cell office:value-type="float" office:value="22.99412915851272" table:style-name="ce65">
            <text:p><text:s text:c="2"/>22.99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1">
            <text:p>成年(人)</text:p>
          </table:table-cell>
          <table:covered-table-cell/>
          <table:table-cell office:value-type="float" office:value="2945" table:style-name="ce142">
            <text:p><text:s text:c="2"/>2,945<text:s/></text:p>
          </table:table-cell>
          <table:table-cell table:style-name="ce143"/>
          <table:table-cell office:value-type="float" office:value="2409" table:style-name="ce144">
            <text:p><text:s text:c="2"/>2,409<text:s/></text:p>
          </table:table-cell>
          <table:table-cell office:value-type="float" office:value="22.249896222498965" table:style-name="ce145">
            <text:p><text:s text:c="2"/>22.25<text:s/></text:p>
          </table:table-cell>
          <table:table-cell office:value-type="float" office:value="2272" table:style-name="ce146">
            <text:p><text:s text:c="2"/>2,272<text:s/></text:p>
          </table:table-cell>
          <table:table-cell office:value-type="float" office:value="29.621478873239436" table:style-name="ce145">
            <text:p><text:s text:c="2"/>29.62<text:s/></text:p>
          </table:table-cell>
          <table:table-cell office:value-type="float" office:value="8363" table:style-name="ce147">
            <text:p><text:s text:c="2"/>8,363<text:s/></text:p>
          </table:table-cell>
          <table:table-cell office:value-type="float" office:value="5936" table:style-name="ce148">
            <text:p><text:s text:c="2"/>5,936<text:s/></text:p>
          </table:table-cell>
          <table:table-cell office:value-type="float" office:value="40.886118598382751" table:style-name="ce149">
            <text:p><text:s text:c="2"/>40.89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50">
            <text:p>交通事故</text:p>
          </table:table-cell>
          <table:table-cell office:value-type="string" table:number-columns-spanned="3" table:number-rows-spanned="1" table:style-name="ce260">
            <text:p>每十萬人交通事故</text:p>
            <text:p>死傷人數(A1+A2)</text:p>
          </table:table-cell>
          <table:covered-table-cell table:number-columns-repeated="2"/>
          <table:table-cell office:value-type="float" office:value="98.207875594326978" table:style-name="ce154">
            <text:p><text:s text:c="2"/>98.21<text:s/></text:p>
          </table:table-cell>
          <table:table-cell table:style-name="ce155"/>
          <table:table-cell office:value-type="float" office:value="78.541550386624607" table:style-name="ce156">
            <text:p><text:s text:c="2"/>78.54<text:s/></text:p>
          </table:table-cell>
          <table:table-cell office:value-type="float" office:value="25.039390120126132" table:style-name="ce51">
            <text:p><text:s text:c="2"/>25.04<text:s/></text:p>
          </table:table-cell>
          <table:table-cell office:value-type="float" office:value="87.504515916375524" table:style-name="ce157">
            <text:p><text:s text:c="2"/>87.50<text:s/></text:p>
          </table:table-cell>
          <table:table-cell office:value-type="float" office:value="12.231779772577926" table:style-name="ce51">
            <text:p><text:s text:c="2"/>12.23<text:s/></text:p>
          </table:table-cell>
          <table:table-cell office:value-type="float" office:value="279.44059704966918" table:style-name="ce158">
            <text:p><text:s text:c="2"/>279.44<text:s/></text:p>
          </table:table-cell>
          <table:table-cell office:value-type="float" office:value="260.18823506945432" table:style-name="ce159">
            <text:p><text:s text:c="2"/>260.19<text:s/></text:p>
          </table:table-cell>
          <table:table-cell office:value-type="float" office:value="7.3993975842434443" table:style-name="ce54">
            <text:p><text:s text:c="2"/>7.4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4" table:style-name="ce261">
            <text:p>A1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8" table:style-name="ce113">
            <text:p><text:s text:c="2"/>8<text:s/></text:p>
          </table:table-cell>
          <table:table-cell table:style-name="ce138"/>
          <table:table-cell office:value-type="float" office:value="5" table:style-name="ce103">
            <text:p><text:s text:c="2"/>5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21" table:style-name="ce63">
            <text:p><text:s text:c="2"/>21<text:s/></text:p>
          </table:table-cell>
          <table:table-cell office:value-type="float" office:value="22" table:style-name="ce64">
            <text:p><text:s text:c="2"/>22<text:s/></text:p>
          </table:table-cell>
          <table:table-cell office:value-type="float" office:value="-4.5454545454545459" table:style-name="ce65">
            <text:p>- 4.55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62">
            <text:p>死亡(人)</text:p>
          </table:table-cell>
          <table:covered-table-cell/>
          <table:table-cell office:value-type="float" office:value="8" table:style-name="ce92">
            <text:p><text:s text:c="2"/>8<text:s/></text:p>
          </table:table-cell>
          <table:table-cell table:style-name="ce138"/>
          <table:table-cell office:value-type="float" office:value="5" table:style-name="ce103">
            <text:p><text:s text:c="2"/>5<text:s/></text:p>
          </table:table-cell>
          <table:table-cell office:value-type="float" office:value="60" table:style-name="ce49">
            <text:p><text:s text:c="2"/>60.00<text:s/></text:p>
          </table:table-cell>
          <table:table-cell office:value-type="float" office:value="6" table:style-name="ce62">
            <text:p><text:s text:c="2"/>6<text:s/></text:p>
          </table:table-cell>
          <table:table-cell office:value-type="float" office:value="33.333333333333329" table:style-name="ce49">
            <text:p><text:s text:c="2"/>33.33<text:s/></text:p>
          </table:table-cell>
          <table:table-cell office:value-type="float" office:value="21" table:style-name="ce63">
            <text:p><text:s text:c="2"/>21<text:s/></text:p>
          </table:table-cell>
          <table:table-cell office:value-type="float" office:value="23" table:style-name="ce64">
            <text:p><text:s text:c="2"/>23<text:s/></text:p>
          </table:table-cell>
          <table:table-cell office:value-type="float" office:value="-8.695652173913043" table:style-name="ce65">
            <text:p>- 8.7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table:style-name="ce160"/>
          <table:table-cell office:value-type="string" table:style-name="ce161">
            <text:p>酒駕</text:p>
          </table:table-cell>
          <table:table-cell office:value-type="float" office:value="0" table:style-name="ce92">
            <text:p><text:s text:c="2"/>-<text:s/></text:p>
          </table:table-cell>
          <table:table-cell table:style-name="ce93"/>
          <table:table-cell office:value-type="float" office:value="0" table:style-name="ce94">
            <text:p><text:s text:c="2"/>-<text:s/></text:p>
          </table:table-cell>
          <table:table-cell office:value-type="string" table:style-name="ce49">
            <text:p>--</text:p>
          </table:table-cell>
          <table:table-cell office:value-type="float" office:value="2" table:style-name="ce62">
            <text:p><text:s text:c="2"/>2<text:s/></text:p>
          </table:table-cell>
          <table:table-cell office:value-type="float" office:value="-100" table:style-name="ce49">
            <text:p>- 100.00<text:s/></text:p>
          </table:table-cell>
          <table:table-cell office:value-type="float" office:value="0" table:style-name="ce63">
            <text:p><text:s text:c="2"/>-<text:s/></text:p>
          </table:table-cell>
          <table:table-cell office:value-type="float" office:value="3" table:style-name="ce64">
            <text:p><text:s text:c="2"/>3<text:s/></text:p>
          </table:table-cell>
          <table:table-cell office:value-type="float" office:value="-100" table:style-name="ce65">
            <text:p>- 100.00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受傷(人)</text:p>
          </table:table-cell>
          <table:covered-table-cell/>
          <table:table-cell office:value-type="float" office:value="3" table:style-name="ce92">
            <text:p><text:s text:c="2"/>3<text:s/></text:p>
          </table:table-cell>
          <table:table-cell table:style-name="ce93"/>
          <table:table-cell office:value-type="float" office:value="9" table:style-name="ce94">
            <text:p><text:s text:c="2"/>9<text:s/></text:p>
          </table:table-cell>
          <table:table-cell office:value-type="float" office:value="-66.666666666666657" table:style-name="ce49">
            <text:p>- 66.67<text:s/></text:p>
          </table:table-cell>
          <table:table-cell office:value-type="float" office:value="12" table:style-name="ce62">
            <text:p><text:s text:c="2"/>12<text:s/></text:p>
          </table:table-cell>
          <table:table-cell office:value-type="float" office:value="-75" table:style-name="ce49">
            <text:p>- 75.00<text:s/></text:p>
          </table:table-cell>
          <table:table-cell office:value-type="float" office:value="15" table:style-name="ce63">
            <text:p><text:s text:c="2"/>15<text:s/></text:p>
          </table:table-cell>
          <table:table-cell office:value-type="float" office:value="24" table:style-name="ce64">
            <text:p><text:s text:c="2"/>24<text:s/></text:p>
          </table:table-cell>
          <table:table-cell office:value-type="float" office:value="-37.5" table:style-name="ce65">
            <text:p>- 37.50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1" table:number-rows-spanned="2" table:style-name="ce263">
            <text:p>A2</text:p>
          </table:table-cell>
          <table:table-cell office:value-type="string" table:number-columns-spanned="2" table:number-rows-spanned="1" table:style-name="ce252">
            <text:p>發生(件)</text:p>
          </table:table-cell>
          <table:covered-table-cell/>
          <table:table-cell office:value-type="float" office:value="2879" table:style-name="ce101">
            <text:p><text:s text:c="2"/>2,879<text:s/></text:p>
          </table:table-cell>
          <table:table-cell table:style-name="ce155"/>
          <table:table-cell office:value-type="float" office:value="2417" table:style-name="ce103">
            <text:p><text:s text:c="2"/>2,417<text:s/></text:p>
          </table:table-cell>
          <table:table-cell office:value-type="float" office:value="19.114604882085228" table:style-name="ce49">
            <text:p><text:s text:c="2"/>19.11<text:s/></text:p>
          </table:table-cell>
          <table:table-cell office:value-type="float" office:value="2642" table:style-name="ce62">
            <text:p><text:s text:c="2"/>2,642<text:s/></text:p>
          </table:table-cell>
          <table:table-cell office:value-type="float" office:value="8.970476911430735" table:style-name="ce49">
            <text:p><text:s text:c="2"/>8.97<text:s/></text:p>
          </table:table-cell>
          <table:table-cell office:value-type="float" office:value="8405" table:style-name="ce63">
            <text:p><text:s text:c="2"/>8,405<text:s/></text:p>
          </table:table-cell>
          <table:table-cell office:value-type="float" office:value="7749" table:style-name="ce64">
            <text:p><text:s text:c="2"/>7,749<text:s/></text:p>
          </table:table-cell>
          <table:table-cell office:value-type="float" office:value="8.4656084656084651" table:style-name="ce65">
            <text:p><text:s text:c="2"/>8.47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41">
            <text:p>受傷(人)</text:p>
          </table:table-cell>
          <table:covered-table-cell/>
          <table:table-cell office:value-type="float" office:value="3904" table:style-name="ce167">
            <text:p><text:s text:c="2"/>3,904<text:s/></text:p>
          </table:table-cell>
          <table:table-cell table:style-name="ce155"/>
          <table:table-cell office:value-type="float" office:value="3117" table:style-name="ce168">
            <text:p><text:s text:c="2"/>3,117<text:s/></text:p>
          </table:table-cell>
          <table:table-cell office:value-type="float" office:value="25.248636509464227" table:style-name="ce145">
            <text:p><text:s text:c="2"/>25.25<text:s/></text:p>
          </table:table-cell>
          <table:table-cell office:value-type="float" office:value="3465" table:style-name="ce146">
            <text:p><text:s text:c="2"/>3,465<text:s/></text:p>
          </table:table-cell>
          <table:table-cell office:value-type="float" office:value="12.669552669552669" table:style-name="ce145">
            <text:p><text:s text:c="2"/>12.67<text:s/></text:p>
          </table:table-cell>
          <table:table-cell office:value-type="float" office:value="11104" table:style-name="ce147">
            <text:p><text:s text:c="2"/>11,104<text:s/></text:p>
          </table:table-cell>
          <table:table-cell office:value-type="float" office:value="10308" table:style-name="ce148">
            <text:p><text:s text:c="2"/>10,308<text:s/></text:p>
          </table:table-cell>
          <table:table-cell office:value-type="float" office:value="7.722157547535895" table:style-name="ce149">
            <text:p><text:s text:c="2"/>7.72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255">
            <text:p>取締交通違規</text:p>
          </table:table-cell>
          <table:table-cell office:value-type="string" table:number-columns-spanned="1" table:number-rows-spanned="2" table:style-name="ce256">
            <text:p>酒醉駕車</text:p>
          </table:table-cell>
          <table:table-cell office:value-type="string" table:number-columns-spanned="2" table:number-rows-spanned="1" table:style-name="ce257">
            <text:p>件數(件)</text:p>
          </table:table-cell>
          <table:covered-table-cell/>
          <table:table-cell office:value-type="float" office:value="1083" table:style-name="ce171">
            <text:p><text:s/>1,083<text:s/></text:p>
          </table:table-cell>
          <table:table-cell table:style-name="ce172"/>
          <table:table-cell office:value-type="float" office:value="795" table:style-name="ce173">
            <text:p><text:s text:c="2"/>795<text:s/></text:p>
          </table:table-cell>
          <table:table-cell office:value-type="float" office:value="36.226415094339622" table:style-name="ce51">
            <text:p><text:s text:c="2"/>36.23<text:s/></text:p>
          </table:table-cell>
          <table:table-cell office:value-type="float" office:value="1103" table:style-name="ce174">
            <text:p><text:s/>1,103<text:s/></text:p>
          </table:table-cell>
          <table:table-cell office:value-type="float" office:value="-1.813236627379873" table:style-name="ce175">
            <text:p>- 1.81<text:s/></text:p>
          </table:table-cell>
          <table:table-cell office:value-type="float" office:value="2821" table:style-name="ce52">
            <text:p><text:s text:c="2"/>2,821<text:s/></text:p>
          </table:table-cell>
          <table:table-cell office:value-type="float" office:value="3169" table:style-name="ce53">
            <text:p><text:s text:c="2"/>3,169<text:s/></text:p>
          </table:table-cell>
          <table:table-cell office:value-type="float" office:value="-10.981382139476176" table:style-name="ce54">
            <text:p>- 10.98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52">
            <text:p>移送法辦(件)</text:p>
          </table:table-cell>
          <table:covered-table-cell/>
          <table:table-cell office:value-type="float" office:value="654" table:style-name="ce178">
            <text:p><text:s/>654<text:s/></text:p>
          </table:table-cell>
          <table:table-cell table:style-name="ce179"/>
          <table:table-cell office:value-type="float" office:value="470" table:style-name="ce94">
            <text:p><text:s text:c="2"/>470<text:s/></text:p>
          </table:table-cell>
          <table:table-cell office:value-type="float" office:value="39.148936170212764" table:style-name="ce49">
            <text:p><text:s text:c="2"/>39.15<text:s/></text:p>
          </table:table-cell>
          <table:table-cell office:value-type="float" office:value="707" table:style-name="ce180">
            <text:p><text:s/>707<text:s/></text:p>
          </table:table-cell>
          <table:table-cell office:value-type="float" office:value="-7.4964639321074955" table:style-name="ce181">
            <text:p>- 7.50<text:s/></text:p>
          </table:table-cell>
          <table:table-cell office:value-type="float" office:value="1679" table:style-name="ce63">
            <text:p><text:s text:c="2"/>1,679<text:s/></text:p>
          </table:table-cell>
          <table:table-cell office:value-type="float" office:value="2090" table:style-name="ce64">
            <text:p><text:s text:c="2"/>2,090<text:s/></text:p>
          </table:table-cell>
          <table:table-cell office:value-type="float" office:value="-19.665071770334926" table:style-name="ce65">
            <text:p>- 19.67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8">
            <text:p>闖紅燈(件)</text:p>
          </table:table-cell>
          <table:covered-table-cell table:number-columns-repeated="2"/>
          <table:table-cell office:value-type="float" office:value="17214" table:style-name="ce178">
            <text:p><text:s/>17,214<text:s/></text:p>
          </table:table-cell>
          <table:table-cell table:style-name="ce179"/>
          <table:table-cell office:value-type="float" office:value="16301" table:style-name="ce94">
            <text:p><text:s text:c="2"/>16,301<text:s/></text:p>
          </table:table-cell>
          <table:table-cell office:value-type="float" office:value="5.6008833813876446" table:style-name="ce49">
            <text:p><text:s text:c="2"/>5.60<text:s/></text:p>
          </table:table-cell>
          <table:table-cell office:value-type="float" office:value="18708" table:style-name="ce180">
            <text:p><text:s/>18,708<text:s/></text:p>
          </table:table-cell>
          <table:table-cell office:value-type="float" office:value="-7.9858883899935851" table:style-name="ce181">
            <text:p>- 7.99<text:s/></text:p>
          </table:table-cell>
          <table:table-cell office:value-type="float" office:value="47356" table:style-name="ce63">
            <text:p><text:s text:c="2"/>47,356<text:s/></text:p>
          </table:table-cell>
          <table:table-cell office:value-type="float" office:value="50206" table:style-name="ce64">
            <text:p><text:s text:c="2"/>50,206<text:s/></text:p>
          </table:table-cell>
          <table:table-cell office:value-type="float" office:value="-5.6766123570887945" table:style-name="ce65">
            <text:p>- 5.68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9">
            <text:p>超速(件)</text:p>
          </table:table-cell>
          <table:covered-table-cell table:number-columns-repeated="2"/>
          <table:table-cell office:value-type="float" office:value="26020" table:style-name="ce185">
            <text:p><text:s/>26,020<text:s/></text:p>
          </table:table-cell>
          <table:table-cell table:style-name="ce186"/>
          <table:table-cell office:value-type="float" office:value="15354" table:style-name="ce144">
            <text:p><text:s text:c="2"/>15,354<text:s/></text:p>
          </table:table-cell>
          <table:table-cell office:value-type="float" office:value="69.467239807216359" table:style-name="ce145">
            <text:p><text:s text:c="2"/>69.47<text:s/></text:p>
          </table:table-cell>
          <table:table-cell office:value-type="float" office:value="26485" table:style-name="ce187">
            <text:p><text:s/>26,485<text:s/></text:p>
          </table:table-cell>
          <table:table-cell office:value-type="float" office:value="-1.7557107796866152" table:style-name="ce188">
            <text:p>- 1.76<text:s/></text:p>
          </table:table-cell>
          <table:table-cell office:value-type="float" office:value="64129" table:style-name="ce147">
            <text:p><text:s text:c="2"/>64,129<text:s/></text:p>
          </table:table-cell>
          <table:table-cell office:value-type="float" office:value="63071" table:style-name="ce148">
            <text:p><text:s text:c="2"/>63,071<text:s/></text:p>
          </table:table-cell>
          <table:table-cell office:value-type="float" office:value="1.6774745921263337" table:style-name="ce149">
            <text:p><text:s text:c="2"/>1.68<text:s/>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7" table:style-name="ce250">
            <text:p>其他</text:p>
          </table:table-cell>
          <table:table-cell office:value-type="string" table:number-columns-spanned="3" table:number-rows-spanned="1" table:style-name="ce251">
            <text:p>查獲協尋失蹤人口(人)</text:p>
          </table:table-cell>
          <table:covered-table-cell table:number-columns-repeated="2"/>
          <table:table-cell office:value-type="float" office:value="410" table:style-name="ce191">
            <text:p><text:s text:c="2"/>410<text:s/></text:p>
          </table:table-cell>
          <table:table-cell table:style-name="ce172"/>
          <table:table-cell office:value-type="float" office:value="478" table:style-name="ce173">
            <text:p><text:s text:c="2"/>478<text:s/></text:p>
          </table:table-cell>
          <table:table-cell office:value-type="float" office:value="-14.225941422594143" table:style-name="ce51">
            <text:p>- 14.23<text:s/></text:p>
          </table:table-cell>
          <table:table-cell office:value-type="float" office:value="470" table:style-name="ce50">
            <text:p><text:s text:c="2"/>470<text:s/></text:p>
          </table:table-cell>
          <table:table-cell office:value-type="float" office:value="-12.76595744680851" table:style-name="ce51">
            <text:p>- 12.77<text:s/></text:p>
          </table:table-cell>
          <table:table-cell office:value-type="float" office:value="1258" table:style-name="ce52">
            <text:p><text:s text:c="2"/>1,258<text:s/></text:p>
          </table:table-cell>
          <table:table-cell office:value-type="float" office:value="1319" table:style-name="ce53">
            <text:p><text:s text:c="2"/>1,319<text:s/></text:p>
          </table:table-cell>
          <table:table-cell office:value-type="float" office:value="-4.6247156937073539" table:style-name="ce54">
            <text:p>- 4.62<text:s/>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number-columns-spanned="3" table:number-rows-spanned="1" table:style-name="ce252">
            <text:p>取締違規攤販(件)</text:p>
          </table:table-cell>
          <table:covered-table-cell table:number-columns-repeated="2"/>
          <table:table-cell office:value-type="float" office:value="1785" table:style-name="ce92">
            <text:p><text:s text:c="2"/>1,785<text:s/></text:p>
          </table:table-cell>
          <table:table-cell table:style-name="ce93"/>
          <table:table-cell office:value-type="float" office:value="1457" table:style-name="ce94">
            <text:p><text:s text:c="2"/>1,457<text:s/></text:p>
          </table:table-cell>
          <table:table-cell office:value-type="float" office:value="22.512010981468773" table:style-name="ce49">
            <text:p><text:s text:c="2"/>22.51<text:s/></text:p>
          </table:table-cell>
          <table:table-cell office:value-type="float" office:value="1778" table:style-name="ce62">
            <text:p><text:s text:c="2"/>1,778<text:s/></text:p>
          </table:table-cell>
          <table:table-cell office:value-type="float" office:value="0.39370078740157477" table:style-name="ce49">
            <text:p><text:s text:c="2"/>0.39<text:s/></text:p>
          </table:table-cell>
          <table:table-cell office:value-type="float" office:value="5417" table:style-name="ce63">
            <text:p><text:s text:c="2"/>5,417<text:s/></text:p>
          </table:table-cell>
          <table:table-cell office:value-type="float" office:value="4670" table:style-name="ce64">
            <text:p><text:s text:c="2"/>4,670<text:s/></text:p>
          </table:table-cell>
          <table:table-cell office:value-type="float" office:value="15.995717344753746" table:style-name="ce65">
            <text:p><text:s text:c="2"/>16.00<text:s/></text:p>
          </table:table-cell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3" table:style-name="ce252">
            <text:p>警員人數(人)</text:p>
          </table:table-cell>
          <table:covered-table-cell table:number-columns-repeated="2"/>
          <table:table-cell office:value-type="float" office:value="7341" table:number-columns-spanned="1" table:number-rows-spanned="3" table:style-name="ce253">
            <text:p><text:s text:c="2"/>7,341<text:s/></text:p>
          </table:table-cell>
          <table:table-cell table:number-columns-spanned="1" table:number-rows-spanned="3" table:style-name="ce254"/>
          <table:table-cell office:value-type="float" office:value="7353" table:number-columns-spanned="1" table:number-rows-spanned="3" table:style-name="ce198">
            <text:p><text:s text:c="2"/>7,353<text:s/></text:p>
          </table:table-cell>
          <table:table-cell office:value-type="float" office:value="-12" table:number-columns-spanned="1" table:number-rows-spanned="3" table:style-name="ce247">
            <text:p>- 12(人)<text:s/></text:p>
          </table:table-cell>
          <table:table-cell office:value-type="float" office:value="7253" table:number-columns-spanned="1" table:number-rows-spanned="3" table:style-name="ce248">
            <text:p><text:s text:c="2"/>7,253<text:s/></text:p>
          </table:table-cell>
          <table:table-cell office:value-type="float" office:value="88" table:number-columns-spanned="1" table:number-rows-spanned="3" table:style-name="ce249">
            <text:p><text:s text:c="2"/>88(人)<text:s/></text:p>
          </table:table-cell>
          <table:table-cell office:value-type="string" table:number-columns-spanned="1" table:number-rows-spanned="3" table:style-name="ce202">
            <text:p>--</text:p>
          </table:table-cell>
          <table:table-cell office:value-type="string" table:number-columns-spanned="1" table:number-rows-spanned="3" table:style-name="ce203">
            <text:p>--</text:p>
          </table:table-cell>
          <table:table-cell office:value-type="string" table:number-columns-spanned="1" table:number-rows-spanned="3" table:style-name="ce222">
            <text:p>--</text:p>
          </table:table-cell>
          <table:table-cell table:number-columns-repeated="16371"/>
        </table:table-row>
        <table:table-row table:style-name="ro9" table:visibility="collapse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string" table:number-columns-spanned="3" table:number-rows-spanned="2" table:style-name="ce241">
            <text:p>人口數(人)</text:p>
          </table:table-cell>
          <table:covered-table-cell table:number-columns-repeated="2"/>
          <table:table-cell office:value-type="float" office:value="3986382" table:number-columns-spanned="1" table:number-rows-spanned="2" table:style-name="ce242">
            <text:p><text:s text:c="2"/>3,986,382<text:s/></text:p>
          </table:table-cell>
          <table:table-cell office:value-type="float" office:value="3986501" table:number-columns-spanned="2" table:number-rows-spanned="2" table:style-name="ce243">
            <text:p><text:s text:c="2"/>3,986,501<text:s/></text:p>
          </table:table-cell>
          <table:covered-table-cell/>
          <table:table-cell office:value-type="float" office:value="-119" table:number-columns-spanned="1" table:number-rows-spanned="2" table:style-name="ce244">
            <text:p>- 119(人)<text:s/></text:p>
          </table:table-cell>
          <table:table-cell office:value-type="float" office:value="3980414" table:number-columns-spanned="1" table:number-rows-spanned="2" table:style-name="ce245">
            <text:p><text:s text:c="2"/>3,980,414<text:s/></text:p>
          </table:table-cell>
          <table:table-cell office:value-type="float" office:value="5968" table:number-columns-spanned="1" table:number-rows-spanned="2" table:style-name="ce246">
            <text:p><text:s text:c="2"/>5,968(人)<text:s/></text:p>
          </table:table-cell>
          <table:table-cell office:value-type="string" table:number-columns-spanned="1" table:number-rows-spanned="2" table:style-name="ce232">
            <text:p>--</text:p>
          </table:table-cell>
          <table:table-cell office:value-type="string" table:number-columns-spanned="1" table:number-rows-spanned="2" table:style-name="ce233">
            <text:p>--</text:p>
          </table:table-cell>
          <table:table-cell office:value-type="string" table:number-columns-spanned="1" table:number-rows-spanned="2" table:style-name="ce234">
            <text:p>--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0">
          <table:table-cell office:value-type="string" table:style-name="ce235">
            <text:p>附註：1.暴力犯罪定義：106年起暴力犯罪項下「強制性交 」案類不含「對幼性交」。</text:p>
          </table:table-cell>
          <table:table-cell table:number-columns-repeated="5" table:style-name="ce1"/>
          <table:table-cell table:style-name="ce236"/>
          <table:table-cell table:style-name="ce237"/>
          <table:table-cell table:number-columns-repeated="5" table:style-name="ce236"/>
          <table:table-cell table:number-columns-repeated="16371"/>
        </table:table-row>
        <table:table-row table:style-name="ro10">
          <table:table-cell office:value-type="string" table:style-name="ce238">
            <text:p>附註：<text:span text:style-name="T1">2.</text:span><text:span text:style-name="T2">ⓡ</text:span><text:span text:style-name="T1">表示數字有修正。</text:span></text:p>
          </table:table-cell>
          <table:table-cell table:style-name="ce239"/>
          <table:table-cell table:number-columns-repeated="4" table:style-name="ce1"/>
          <table:table-cell table:style-name="ce236"/>
          <table:table-cell table:style-name="ce237"/>
          <table:table-cell table:number-columns-repeated="5" table:style-name="ce236"/>
          <table:table-cell table:number-columns-repeated="16371"/>
        </table:table-row>
        <table:table-row table:style-name="ro10">
          <table:table-cell table:number-columns-repeated="7" table:style-name="ce1"/>
          <table:table-cell office:value-type="string" table:style-name="ce240">
            <text:p><text:s text:c="8"/></text:p>
          </table:table-cell>
          <table:table-cell table:number-columns-repeated="3" table:style-name="ce1"/>
          <table:table-cell office:value-type="string" table:style-name="ce239">
            <text:p>編製單位：統計室</text:p>
          </table:table-cell>
          <table:table-cell table:number-columns-repeated="16372" table:style-name="ce1"/>
        </table:table-row>
        <table:table-row table:number-rows-repeated="10484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Batang" svg:font-family="Batang"/>
    <style:font-face style:name="BatangChe" svg:font-family="BatangChe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2" number:min-integer-digits="1" number:grouping="true"/>
      <number:text> </number:text>
    </number:number-style>
    <number:number-style style:name="N49P1">
      <number:text>- </number:text>
      <number:number number: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 </number:text>
      <number:number number:decimal-places="0" number:min-integer-digits="1" number:grouping="true">
        <number:embedded-text number:position="0">(人) </number:embedded-text>
      </number:number>
    </number:number-style>
    <number:number-style style:name="N55P1">
      <number:text>- </number:text>
      <number:number number:decimal-places="0" number:min-integer-digits="1" number:grouping="true">
        <number:embedded-text number:position="0">(人) </number:embedded-text>
      </number:number>
    </number:number-style>
    <number:text-style style:name="N55P2">
      <number:text> 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 </number:text>
      <number:number number:decimal-places="2" number:min-integer-digits="1" number:grouping="true"/>
      <number:text> </number:text>
    </number:number-style>
    <number:number-style style:name="N56P1">
      <number:text>- </number:text>
      <number:number number:decimal-places="2" number:min-integer-digits="1" number:grouping="true"/>
      <number:text> </number:text>
    </number:number-style>
    <number:text-style style:name="N56P2">
      <number:text>  -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236220472440945in" fo:margin-bottom="0.196850393700787in" fo:margin-left="0.393700787401575in" fo:margin-right="0.39370078740157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奚惠如</meta:initial-creator>
    <dc:creator>奚惠如</dc:creator>
    <meta:creation-date>2018-04-11T03:30:14Z</meta:creation-date>
    <dc:date>2018-04-11T03:31:42Z</dc:date>
    <meta:print-date>2018-04-11T03:31:05Z</meta:print-date>
  </office:meta>
</office:document-meta>
</file>