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2B1C503B2787806188.png" manifest:media-type="image/png"/>
  <manifest:file-entry manifest:full-path="Pictures/100002010000001B0000001B8EEE94377ADE1C6D.png" manifest:media-type="image/png"/>
  <manifest:file-entry manifest:full-path="Pictures/10000201000000150000002BC7DA1C04949B2871.png" manifest:media-type="image/png"/>
  <manifest:file-entry manifest:full-path="Pictures/100000000000001D0000004303E6927C4E60D4C6.png" manifest:media-type="image/png"/>
  <manifest:file-entry manifest:full-path="Pictures/10000000000000150000002B22CBDCBF1FB5FA58.png" manifest:media-type="image/png"/>
  <manifest:file-entry manifest:full-path="Pictures/100002010000001500000024A781C2386160F233.png" manifest:media-type="image/png"/>
  <manifest:file-entry manifest:full-path="Pictures/1000020100000015000000150ACCB2836E96D006.png" manifest:media-type="image/png"/>
  <manifest:file-entry manifest:full-path="Pictures/10000201000000150000002BF245F0C017C4469D.png" manifest:media-type="image/png"/>
  <manifest:file-entry manifest:full-path="Pictures/10000201000000150000001D67AF79ABBCDAF2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9cm" fo:margin-left="2.669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4.872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1.79cm"/>
    </style:style>
    <style:style style:name="表格1.1" style:family="table-row">
      <style:table-row-properties style:min-row-height="0.515cm" fo:keep-together="auto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0.549cm" fo:keep-together="always"/>
    </style:style>
    <style:style style:name="表格1.D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5" style:family="table-row">
      <style:table-row-properties style:min-row-height="0.658cm" fo:keep-together="always"/>
    </style:style>
    <style:style style:name="表格1.D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713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4" style:family="paragraph" style:parent-style-name="Standard" style:master-page-name="Standard">
      <style:paragraph-properties fo:margin-left="0.713cm" fo:margin-right="0cm" fo:line-height="0.70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18cm" fo:margin-right="0cm" fo:text-indent="0cm" style:auto-text-indent="false"/>
    </style:style>
    <style:style style:name="P6" style:family="paragraph" style:parent-style-name="Standard">
      <style:paragraph-properties fo:margin-left="5.653cm" fo:margin-right="0cm" fo:text-indent="0cm" style:auto-text-indent="false"/>
    </style:style>
    <style:style style:name="P7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fo:margin-top="0.023cm" fo:margin-bottom="0cm" loext:contextual-spacing="false"/>
      <style:text-properties style:font-name="標楷體" fo:font-size="8.5pt" style:font-name-asian="標楷體" style:font-size-asian="8.5pt" style:language-asian="zh" style:country-asian="TW" style:font-name-complex="標楷體"/>
    </style:style>
    <style:style style:name="P9" style:family="paragraph" style:parent-style-name="Text_20_body">
      <style:paragraph-properties fo:margin-left="0.268cm" fo:margin-right="0cm" fo:margin-top="0.026cm" fo:margin-bottom="0cm" loext:contextual-spacing="false" fo:text-indent="0cm" style:auto-text-indent="false">
        <style:tab-stops>
          <style:tab-stop style:position="2.757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Text_20_body">
      <style:paragraph-properties fo:margin-left="0.268cm" fo:margin-right="0cm" fo:margin-top="0.291cm" fo:margin-bottom="0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Text_20_body">
      <style:paragraph-properties fo:margin-left="0.268cm" fo:margin-right="0cm" fo:margin-top="0.307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break-before="column"/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Text_20_body">
      <style:paragraph-properties fo:margin-top="0.019cm" fo:margin-bottom="0cm" loext:contextual-spacing="false"/>
      <style:text-properties style:font-name="標楷體" fo:font-size="3pt" fo:language="zh" fo:country="TW" style:font-name-asian="標楷體" style:font-size-asian="3pt" style:language-asian="zh" style:country-asian="TW" style:font-name-complex="標楷體"/>
    </style:style>
    <style:style style:name="P14" style:family="paragraph" style:parent-style-name="Text_20_body">
      <style:paragraph-properties fo:margin-top="0.019cm" fo:margin-bottom="0cm" loext:contextual-spacing="false"/>
      <style:text-properties style:font-name="標楷體" fo:font-size="3.5pt" style:font-name-asian="標楷體" style:font-size-asian="3.5pt" style:font-name-complex="標楷體"/>
    </style:style>
    <style:style style:name="P15" style:family="paragraph" style:parent-style-name="Text_20_body">
      <style:paragraph-properties fo:margin-left="0.201cm" fo:margin-right="0.198cm" fo:line-height="0.464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01cm" fo:margin-right="0.198cm" fo:line-height="0.552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6cm" fo:margin-bottom="0cm" loext:contextual-spacing="false"/>
      <style:text-properties style:font-name="標楷體" fo:font-size="2pt" style:font-name-asian="標楷體" style:font-size-asian="2pt" style:font-name-complex="標楷體"/>
    </style:style>
    <style:style style:name="P18" style:family="paragraph" style:parent-style-name="Text_20_body">
      <style:paragraph-properties fo:margin-left="6.733cm" fo:margin-right="0cm" fo:line-height="0.466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9" style:family="paragraph" style:parent-style-name="Text_20_body">
      <style:paragraph-properties fo:margin-left="6.733cm" fo:margin-right="0cm" fo:line-height="0.383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0" style:family="paragraph" style:parent-style-name="Text_20_body">
      <style:paragraph-properties fo:margin-left="0.219cm" fo:margin-right="0cm" fo:margin-top="0.051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19cm" fo:margin-right="0cm" fo:line-height="0.443cm" fo:text-indent="0cm" style:auto-text-indent="false"/>
      <style:text-properties style:language-asian="zh" style:country-asian="TW"/>
    </style:style>
    <style:style style:name="P22" style:family="paragraph" style:parent-style-name="Text_20_body">
      <style:paragraph-properties fo:margin-top="0.021cm" fo:margin-bottom="0cm" loext:contextual-spacing="false"/>
      <style:text-properties style:font-name="標楷體" fo:font-size="2.5pt" style:font-name-asian="標楷體" style:font-size-asian="2.5pt" style:font-name-complex="標楷體"/>
    </style:style>
    <style:style style:name="P23" style:family="paragraph" style:parent-style-name="Text_20_body">
      <style:paragraph-properties fo:margin-left="6.7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Text_20_body">
      <style:paragraph-properties fo:margin-top="0.014cm" fo:margin-bottom="0cm" loext:contextual-spacing="false"/>
      <style:text-properties style:font-name="標楷體" fo:font-size="3pt" style:font-name-asian="標楷體" style:font-size-asian="3pt" style:font-name-complex="標楷體"/>
    </style:style>
    <style:style style:name="P25" style:family="paragraph" style:parent-style-name="Text_20_body">
      <style:paragraph-properties fo:margin-top="0.014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Text_20_body">
      <style:paragraph-properties fo:margin-top="0.004cm" fo:margin-bottom="0cm" loext:contextual-spacing="false"/>
      <style:text-properties style:font-name="標楷體" fo:font-size="2.5pt" style:font-name-asian="標楷體" style:font-size-asian="2.5pt" style:font-name-complex="標楷體"/>
    </style:style>
    <style:style style:name="P27" style:family="paragraph" style:parent-style-name="Text_20_body">
      <style:paragraph-properties fo:margin-left="0.219cm" fo:margin-right="0.212cm" fo:margin-top="0.004cm" fo:margin-bottom="0cm" loext:contextual-spacing="false" fo:line-height="98%" fo:text-align="center" style:justify-single-word="false" fo:text-indent="0cm" style:auto-text-indent="false"/>
      <style:text-properties style:language-asian="zh" style:country-asian="TW"/>
    </style:style>
    <style:style style:name="P28" style:family="paragraph" style:parent-style-name="Text_20_body">
      <style:paragraph-properties fo:margin-top="0.007cm" fo:margin-bottom="0cm" loext:contextual-spacing="false"/>
      <style:text-properties style:font-name="標楷體" fo:font-size="1pt" style:font-name-asian="標楷體" style:font-size-asian="1pt" style:font-name-complex="標楷體"/>
    </style:style>
    <style:style style:name="P29" style:family="paragraph" style:parent-style-name="Text_20_body">
      <style:paragraph-properties fo:margin-top="0.007cm" fo:margin-bottom="0cm" loext:contextual-spacing="false"/>
      <style:text-properties style:font-name="標楷體" fo:font-size="1.5pt" style:font-name-asian="標楷體" style:font-size-asian="1.5pt" style:font-name-complex="標楷體"/>
    </style:style>
    <style:style style:name="P30" style:family="paragraph" style:parent-style-name="Text_20_body">
      <style:paragraph-properties fo:margin-left="6.708cm" fo:margin-right="0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1" style:family="paragraph" style:parent-style-name="Text_20_body">
      <style:paragraph-properties fo:margin-left="0.219cm" fo:margin-right="0.212cm" fo:margin-top="0.005cm" fo:margin-bottom="0cm" loext:contextual-spacing="false" fo:line-height="98%" fo:text-align="center" style:justify-single-word="false" fo:text-indent="-0.002cm" style:auto-text-indent="false"/>
      <style:text-properties style:language-asian="zh" style:country-asian="TW"/>
    </style:style>
    <style:style style:name="P32" style:family="paragraph" style:parent-style-name="Table_20_Paragraph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font-name-complex="標楷體" style:font-size-complex="1pt"/>
    </style:style>
    <style:style style:name="P35" style:family="paragraph" style:parent-style-name="Table_20_Paragraph">
      <style:paragraph-properties fo:margin-left="0.222cm" fo:margin-right="0cm" fo:margin-top="0.05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Table_20_Paragraph">
      <style:paragraph-properties fo:margin-left="0.222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Table_20_Paragraph">
      <style:paragraph-properties fo:margin-left="0.164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Table_20_Paragraph">
      <style:paragraph-properties fo:margin-left="0.376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Table_20_Paragraph">
      <style:paragraph-properties fo:margin-left="0.037cm" fo:margin-right="0cm" fo:line-height="0.46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0" style:family="paragraph">
      <loext:graphic-properties draw:fill="solid" draw:fill-color="#000000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style:paragraph-properties fo:line-height="0.404cm" style:text-autospace="none" style:writing-mode="lr-tb"/>
    </style:style>
    <style:style style:name="P43" style:family="paragraph">
      <style:paragraph-properties fo:margin-left="0cm" fo:margin-right="0.032cm" fo:margin-top="0.004cm" fo:margin-bottom="0cm" fo:line-height="98%" fo:text-align="justify" fo:text-indent="0cm" style:text-autospace="none" style:writing-mode="lr-tb"/>
    </style:style>
    <style:style style:name="P44" style:family="paragraph">
      <loext:graphic-properties draw:fill="none" draw:fill-color="#ffffff"/>
      <style:paragraph-properties fo:line-height="0.404cm" style:text-autospace="none" style:writing-mode="lr-tb"/>
    </style:style>
    <style:style style:name="P45" style:family="paragraph">
      <style:paragraph-properties fo:margin-left="0.219cm" fo:margin-right="0cm" fo:margin-top="0.051cm" fo:margin-bottom="0cm" fo:text-indent="0cm" style:text-autospace="none" style:writing-mode="lr-tb"/>
    </style:style>
    <style:style style:name="P46" style:family="paragraph">
      <loext:graphic-properties draw:fill="none" draw:fill-color="#ffffff"/>
      <style:paragraph-properties fo:margin-left="0.219cm" fo:margin-right="0cm" fo:margin-top="0.051cm" fo:margin-bottom="0cm" fo:text-indent="0cm" style:text-autospace="none" style:writing-mode="lr-tb"/>
    </style:style>
    <style:style style:name="P47" style:family="paragraph">
      <style:paragraph-properties fo:margin-left="0.219cm" fo:margin-right="0cm" fo:margin-top="0.034cm" fo:margin-bottom="0cm" fo:text-indent="0cm" style:text-autospace="none" style:writing-mode="lr-tb"/>
    </style:style>
    <style:style style:name="P48" style:family="paragraph">
      <loext:graphic-properties draw:fill="none" draw:fill-color="#ffffff"/>
      <style:paragraph-properties fo:margin-left="0.219cm" fo:margin-right="0cm" fo:margin-top="0.034cm" fo:margin-bottom="0cm" fo:text-indent="0cm" style:text-autospace="none" style:writing-mode="lr-tb"/>
    </style:style>
    <style:style style:name="P49" style:family="paragraph">
      <style:paragraph-properties fo:margin-left="0.536cm" fo:margin-right="0cm" fo:margin-top="0.051cm" fo:margin-bottom="0cm" fo:text-indent="0cm" style:text-autospace="none" style:writing-mode="lr-tb"/>
    </style:style>
    <style:style style:name="P50" style:family="paragraph">
      <loext:graphic-properties draw:fill="none" draw:fill-color="#ffffff"/>
      <style:paragraph-properties fo:margin-left="0.536cm" fo:margin-right="0cm" fo:margin-top="0.051cm" fo:margin-bottom="0cm" fo:text-indent="0cm" style:text-autospace="none" style:writing-mode="lr-tb"/>
    </style:style>
    <style:style style:name="P51" style:family="paragraph">
      <style:paragraph-properties fo:margin-left="0.736cm" fo:margin-right="0cm" fo:line-height="0.474cm" fo:text-indent="0cm" style:text-autospace="none" style:writing-mode="lr-tb"/>
    </style:style>
    <style:style style:name="P52" style:family="paragraph">
      <style:paragraph-properties fo:margin-left="0.176cm" fo:margin-right="0.178cm" fo:margin-top="0.048cm" fo:margin-bottom="0cm" fo:line-height="110%" fo:text-align="center" fo:text-indent="0cm" style:text-autospace="none" style:writing-mode="lr-tb"/>
    </style:style>
    <style:style style:name="P53" style:family="paragraph">
      <loext:graphic-properties draw:fill="none" draw:fill-color="#ffffff"/>
      <style:paragraph-properties fo:margin-left="0.736cm" fo:margin-right="0cm" fo:line-height="0.474cm" fo:text-indent="0cm" style:text-autospace="none" style:writing-mode="lr-tb"/>
    </style:style>
    <style:style style:name="P54" style:family="paragraph">
      <loext:graphic-properties draw:fill="solid" draw:fill-color="#497eba"/>
      <style:paragraph-properties style:writing-mode="lr-tb"/>
    </style:style>
    <style:style style:name="P55" style:family="paragraph"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6" style:family="paragraph">
      <loext:graphic-properties draw:fill="none" draw:fill-color="#ffffff"/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7" style:family="paragraph">
      <style:paragraph-properties fo:margin-left="0.642cm" fo:margin-right="0cm" fo:margin-top="0.051cm" fo:margin-bottom="0cm" fo:text-indent="0cm" style:text-autospace="none" style:writing-mode="lr-tb"/>
    </style:style>
    <style:style style:name="P58" style:family="paragraph">
      <loext:graphic-properties draw:fill="none" draw:fill-color="#ffffff"/>
      <style:paragraph-properties fo:margin-left="0.642cm" fo:margin-right="0cm" fo:margin-top="0.051cm" fo:margin-bottom="0cm" fo:text-indent="0cm" style:text-autospace="none"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style:paragraph-properties fo:margin-left="0cm" fo:margin-right="0.243cm" fo:margin-top="0.004cm" fo:margin-bottom="0cm" fo:line-height="98%" fo:text-indent="0cm" style:text-autospace="none" style:writing-mode="lr-tb"/>
    </style:style>
    <style:style style:name="P61" style:family="paragraph">
      <style:paragraph-properties fo:line-height="0.406cm" style:text-autospace="none" style:writing-mode="lr-tb"/>
    </style:style>
    <style:style style:name="P62" style:family="paragraph">
      <loext:graphic-properties draw:fill="none" draw:fill-color="#ffffff"/>
      <style:paragraph-properties fo:line-height="0.406cm" style:text-autospace="none" style:writing-mode="lr-tb"/>
    </style:style>
    <style:style style:name="P63" style:family="paragraph">
      <style:paragraph-properties fo:margin-left="0.702cm" fo:margin-right="0cm" fo:margin-top="0.051cm" fo:margin-bottom="0cm" fo:text-indent="0cm" style:text-autospace="none" style:writing-mode="lr-tb"/>
    </style:style>
    <style:style style:name="P64" style:family="paragraph">
      <loext:graphic-properties draw:fill="none" draw:fill-color="#ffffff"/>
      <style:paragraph-properties fo:margin-left="0.702cm" fo:margin-right="0cm" fo:margin-top="0.051cm" fo:margin-bottom="0cm" fo:text-indent="0cm" style:text-autospace="none" style:writing-mode="lr-tb"/>
    </style:style>
    <style:style style:name="P65" style:family="paragraph">
      <style:paragraph-properties fo:margin-left="0.799cm" fo:margin-right="0cm" fo:margin-top="0.051cm" fo:margin-bottom="0cm" fo:text-indent="0cm" style:text-autospace="none" style:writing-mode="lr-tb"/>
    </style:style>
    <style:style style:name="P66" style:family="paragraph">
      <loext:graphic-properties draw:fill="none" draw:fill-color="#ffffff"/>
      <style:paragraph-properties fo:margin-left="0.799cm" fo:margin-right="0cm" fo:margin-top="0.051cm" fo:margin-bottom="0cm" fo:text-indent="0cm" style:text-autospace="none" style:writing-mode="lr-tb"/>
    </style:style>
    <style:style style:name="T1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3pt" style:font-name-asian="標楷體" style:font-size-asian="3pt" style:font-name-complex="標楷體"/>
    </style:style>
    <style:style style:name="T6" style:family="text">
      <style:text-properties style:font-name="標楷體" fo:font-size="10pt" fo:letter-spacing="-0.071cm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86cm" style:font-name-asian="標楷體" style:font-size-asian="10pt" style:font-name-complex="標楷體"/>
    </style:style>
    <style:style style:name="T9" style:family="text">
      <style:text-properties style:font-name="標楷體" fo:font-size="2.5pt" style:font-name-asian="標楷體" style:font-size-asian="2.5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language-asian="zh" style:country-asian="TW"/>
    </style:style>
    <style:style style:name="T12" style:family="text">
      <style:text-properties fo:font-size="8.5pt" style:font-size-asian="8.5pt"/>
    </style:style>
    <style:style style:name="T13" style:family="text">
      <style:text-properties style:font-size-complex="1pt"/>
    </style:style>
    <style:style style:name="T14" style:family="text">
      <style:text-properties style:use-window-font-color="true" style:font-name="SimSun" fo:font-size="12pt" fo:language="en" fo:country="US" style:font-name-asian="SimSun" style:font-size-asian="12pt" style:font-name-complex="SimSun" style:font-size-complex="11pt" style:language-complex="ar" style:country-complex="SA"/>
    </style:style>
    <style:style style:name="T15" style:family="text"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16" style:family="text">
      <style:text-properties style:use-window-font-color="true" style:font-name="SimSun" fo:font-size="12pt" fo:language="en" fo:country="US" style:font-name-asian="SimSun" style:font-size-asian="12pt" style:language-asian="zh" style:country-asian="TW" style:font-name-complex="SimSun" style:font-size-complex="11pt" style:language-complex="ar" style:country-complex="SA"/>
    </style:style>
    <style:style style:name="T17" style:family="text">
      <style:text-properties style:use-window-font-color="true" style:font-name="SimSun" fo:font-size="9pt" fo:language="en" fo:country="US" style:font-name-asian="SimSun" style:font-size-asian="9pt" style:language-asian="zh" style:country-asian="TW" style:font-name-complex="SimSun" style:font-size-complex="11pt" style:language-complex="ar" style:country-complex="SA" style:text-scale="110%"/>
    </style:style>
    <style:style style:name="T18" style:family="text">
      <style:text-properties style:use-window-font-color="true" style:font-name="新細明體" fo:font-size="9pt" fo:language="en" fo:country="US" style:font-name-asian="新細明體" style:font-size-asian="9pt" style:language-asian="zh" style:country-asian="TW" style:font-name-complex="新細明體" style:font-size-complex="11pt" style:language-complex="ar" style:country-complex="SA" style:text-scale="110%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padding="0cm" fo:border="0.96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="0cm" fo:border="0.96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695*" fo:start-indent="0cm" fo:end-indent="0.723cm"/>
          <style:column style:rel-width="3361*" fo:start-indent="0.723cm" fo:end-indent="3.242cm"/>
          <style:column style:rel-width="3422*" fo:start-indent="3.24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none" draw:fill="solid" draw:fill-color="#497eba" draw:textarea-horizontal-align="left" draw:textarea-vertical-align="top" draw:auto-grow-height="false" fo:min-height="0.296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17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min-height="0.38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.393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min-height="0.194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.397cm" fo:min-width="0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2.464cm" fo:min-width="1.51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497eba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4" style:family="graphic">
      <style:graphic-properties draw:stroke="none" draw:fill="solid" draw:fill-color="#497eba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政府警察局汐止分局</text:span></text:p>
      <text:p text:style-name="P3">性別歧視防治、申訴及調查處理作業流程圖</text:p>
      <text:p text:style-name="P8"/>
      <text:section text:style-name="Sect1" text:name="區段1">
        <text:p text:style-name="P9"><draw:line text:anchor-type="char" draw:z-index="8" draw:style-name="gr9" draw:text-style-name="P41" svg:x1="1.82cm" svg:y1="0.792cm" svg:x2="18.14cm" svg:y2="0.792cm"><text:p/></draw:line>權責單位<text:tab/>人事室</text:p>
        <text:p text:style-name="P12"/>
        <text:p text:style-name="P10">作業流程</text:p>
        <text:p text:style-name="P12"/>
        <text:p text:style-name="P11"><draw:g text:anchor-type="char" draw:z-index="12" draw:style-name="gr10"><draw:custom-shape draw:style-name="gr11" draw:text-style-name="P40" svg:width="0.036cm" svg:height="0.632cm" svg:x="16.602cm" svg:y="4.129cm"><text:p/><draw:enhanced-geometry svg:viewBox="9413 2341 20 358" draw:glue-points="" draw:glue-point-type="segments" draw:type="mso-spt100" draw:modifiers="0 0 0" draw:enhanced-path="M 9432 2634 L 9413 2634 9413 2698 9432 2698 9432 2634 M 9432 2526 L 9413 2526 9413 2614 9432 2614 9432 2526 M 9432 2410 L 9413 2410 9413 2468 9432 2468 9432 2410 M 9432 2341 L 9413 2341 9413 2353 9432 2353 9432 234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2*sin(2*(pi/180))"/><draw:equation draw:name="f11" draw:formula="min(16384,4)"/><draw:equation draw:name="f12" draw:formula="min(16384,4)"/><draw:equation draw:name="f13" draw:formula="-4081+16"/><draw:equation draw:name="f14" draw:formula=""/><draw:equation draw:name="f15" draw:formula=""/><draw:equation draw:name="f16" draw:formula="-4079+4"/><draw:equation draw:name="f17" draw:formula="0*15/-4092"/><draw:equation draw:name="f18" draw:formula=""/><draw:equation draw:name="f19" draw:formula="atan2(1136,0)/(pi/180)"/></draw:enhanced-geometry></draw:custom-shape><draw:line draw:style-name="gr12" draw:text-style-name="P41" svg:x1="16.619cm" svg:y1="5.066cm" svg:x2="16.619cm" svg:y2="5.371cm"><text:p/></draw:line><draw:custom-shape draw:style-name="gr13" draw:text-style-name="P40" svg:width="0.036cm" svg:height="0.103cm" svg:x="16.602cm" svg:y="4.861cm"><text:p/><draw:enhanced-geometry svg:viewBox="0 0 21600 21600" draw:type="rectangle" draw:enhanced-path="M 0 0 L 21600 0 21600 21600 0 21600 0 0 Z N"/></draw:custom-shape><draw:line draw:style-name="gr12" draw:text-style-name="P41" svg:x1="16.619cm" svg:y1="5.676cm" svg:x2="16.619cm" svg:y2="5.979cm"><text:p/></draw:line><draw:custom-shape draw:style-name="gr13" draw:text-style-name="P40" svg:width="0.036cm" svg:height="0.103cm" svg:x="16.602cm" svg:y="5.471cm"><text:p/><draw:enhanced-geometry svg:viewBox="0 0 21600 21600" draw:type="rectangle" draw:enhanced-path="M 0 0 L 21600 0 21600 21600 0 21600 0 0 Z N"/></draw:custom-shape><draw:line draw:style-name="gr12" draw:text-style-name="P41" svg:x1="16.619cm" svg:y1="6.286cm" svg:x2="16.619cm" svg:y2="6.591cm"><text:p/></draw:line><draw:custom-shape draw:style-name="gr13" draw:text-style-name="P40" svg:width="0.036cm" svg:height="0.103cm" svg:x="16.602cm" svg:y="6.083cm"><text:p/><draw:enhanced-geometry svg:viewBox="0 0 21600 21600" draw:type="rectangle" draw:enhanced-path="M 0 0 L 21600 0 21600 21600 0 21600 0 0 Z N"/></draw:custom-shape><draw:line draw:style-name="gr12" draw:text-style-name="P41" svg:x1="16.619cm" svg:y1="6.897cm" svg:x2="16.619cm" svg:y2="7.202cm"><text:p/></draw:line><draw:custom-shape draw:style-name="gr14" draw:text-style-name="P40" svg:width="0.036cm" svg:height="0.844cm" svg:x="16.602cm" svg:y="6.692cm"><text:p/><draw:enhanced-geometry svg:viewBox="9413 3793 20 478" draw:glue-points="" draw:glue-point-type="segments" draw:type="mso-spt100" draw:modifiers="0 0 0" draw:enhanced-path="M 9432 4254 L 9413 4254 9413 4270 9432 4270 9432 4254 M 9432 4138 L 9413 4138 9413 4196 9432 4196 9432 4138 M 9432 3793 L 9413 3793 9413 3850 9432 3850 9432 379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5" draw:text-style-name="P59" svg:width="0.004cm" svg:height="0.853cm" svg:x="16.619cm" svg:y="7.569cm"><text:p/><draw:enhanced-geometry svg:viewBox="9422 4289 0 483" draw:glue-points="" draw:glue-point-type="segments" draw:type="mso-spt100" draw:modifiers="0 0 0" draw:enhanced-path="M 9422 4289 L 9422 4426 M 9422 4599 L 9422 4772 N"><draw:equation draw:name="f0" draw:formula=""/><draw:equation draw:name="f1" draw:formula=""/><draw:equation draw:name="f2" draw:formula="max(8,2)"/><draw:equation draw:name="f3" draw:formula="16384/-32768"/></draw:enhanced-geometry></draw:custom-shape><draw:custom-shape draw:style-name="gr13" draw:text-style-name="P40" svg:width="0.036cm" svg:height="0.103cm" svg:x="16.602cm" svg:y="7.913cm"><text:p/><draw:enhanced-geometry svg:viewBox="0 0 21600 21600" draw:type="rectangle" draw:enhanced-path="M 0 0 L 21600 0 21600 21600 0 21600 0 0 Z N"/></draw:custom-shape><draw:line draw:style-name="gr12" draw:text-style-name="P41" svg:x1="16.619cm" svg:y1="8.727cm" svg:x2="16.619cm" svg:y2="9.03cm"><text:p/></draw:line><draw:custom-shape draw:style-name="gr13" draw:text-style-name="P40" svg:width="0.036cm" svg:height="0.103cm" svg:x="16.602cm" svg:y="8.523cm"><text:p/><draw:enhanced-geometry svg:viewBox="0 0 21600 21600" draw:type="rectangle" draw:enhanced-path="M 0 0 L 21600 0 21600 21600 0 21600 0 0 Z N"/></draw:custom-shape><draw:line draw:style-name="gr12" draw:text-style-name="P41" svg:x1="16.619cm" svg:y1="9.336cm" svg:x2="16.619cm" svg:y2="9.641cm"><text:p/></draw:line><draw:custom-shape draw:style-name="gr13" draw:text-style-name="P40" svg:width="0.036cm" svg:height="0.103cm" svg:x="16.602cm" svg:y="9.133cm"><text:p/><draw:enhanced-geometry svg:viewBox="0 0 21600 21600" draw:type="rectangle" draw:enhanced-path="M 0 0 L 21600 0 21600 21600 0 21600 0 0 Z N"/></draw:custom-shape><draw:line draw:style-name="gr12" draw:text-style-name="P41" svg:x1="16.619cm" svg:y1="9.948cm" svg:x2="16.619cm" svg:y2="10.202cm"><text:p/></draw:line><draw:custom-shape draw:style-name="gr16" draw:text-style-name="P40" svg:width="0.036cm" svg:height="0.509cm" svg:x="16.602cm" svg:y="9.743cm"><text:p/><draw:enhanced-geometry svg:viewBox="9413 5521 20 288" draw:glue-points="" draw:glue-point-type="segments" draw:type="mso-spt100" draw:modifiers="0 0 0" draw:enhanced-path="M 9432 5799 L 9413 5799 9413 5809 9432 5809 9432 5799 M 9432 5521 L 9413 5521 9413 5578 9432 5578 9432 552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41" svg:x1="16.619cm" svg:y1="10.557cm" svg:x2="16.619cm" svg:y2="10.862cm"><text:p/></draw:line><draw:custom-shape draw:style-name="gr13" draw:text-style-name="P40" svg:width="0.036cm" svg:height="0.103cm" svg:x="16.602cm" svg:y="10.354cm"><text:p/><draw:enhanced-geometry svg:viewBox="0 0 21600 21600" draw:type="rectangle" draw:enhanced-path="M 0 0 L 21600 0 21600 21600 0 21600 0 0 Z N"/></draw:custom-shape><draw:line draw:style-name="gr12" draw:text-style-name="P41" svg:x1="16.619cm" svg:y1="11.167cm" svg:x2="16.619cm" svg:y2="11.472cm"><text:p/></draw:line><draw:custom-shape draw:style-name="gr13" draw:text-style-name="P40" svg:width="0.036cm" svg:height="0.103cm" svg:x="16.602cm" svg:y="10.962cm"><text:p/><draw:enhanced-geometry svg:viewBox="0 0 21600 21600" draw:type="rectangle" draw:enhanced-path="M 0 0 L 21600 0 21600 21600 0 21600 0 0 Z N"/></draw:custom-shape><draw:line draw:style-name="gr12" draw:text-style-name="P41" svg:x1="16.619cm" svg:y1="11.779cm" svg:x2="16.619cm" svg:y2="12.082cm"><text:p/></draw:line><draw:custom-shape draw:style-name="gr13" draw:text-style-name="P40" svg:width="0.036cm" svg:height="0.103cm" svg:x="16.602cm" svg:y="11.573cm"><text:p/><draw:enhanced-geometry svg:viewBox="0 0 21600 21600" draw:type="rectangle" draw:enhanced-path="M 0 0 L 21600 0 21600 21600 0 21600 0 0 Z N"/></draw:custom-shape><draw:line draw:style-name="gr12" draw:text-style-name="P41" svg:x1="16.619cm" svg:y1="12.388cm" svg:x2="16.619cm" svg:y2="12.693cm"><text:p/></draw:line><draw:custom-shape draw:style-name="gr13" draw:text-style-name="P40" svg:width="0.036cm" svg:height="0.103cm" svg:x="16.602cm" svg:y="12.185cm"><text:p/><draw:enhanced-geometry svg:viewBox="0 0 21600 21600" draw:type="rectangle" draw:enhanced-path="M 0 0 L 21600 0 21600 21600 0 21600 0 0 Z N"/></draw:custom-shape><draw:line draw:style-name="gr12" draw:text-style-name="P41" svg:x1="16.619cm" svg:y1="12.998cm" svg:x2="16.619cm" svg:y2="13.303cm"><text:p/></draw:line><draw:custom-shape draw:style-name="gr13" draw:text-style-name="P40" svg:width="0.036cm" svg:height="0.103cm" svg:x="16.602cm" svg:y="12.793cm"><text:p/><draw:enhanced-geometry svg:viewBox="0 0 21600 21600" draw:type="rectangle" draw:enhanced-path="M 0 0 L 21600 0 21600 21600 0 21600 0 0 Z N"/></draw:custom-shape><draw:line draw:style-name="gr12" draw:text-style-name="P41" svg:x1="16.619cm" svg:y1="13.608cm" svg:x2="16.619cm" svg:y2="13.913cm"><text:p/></draw:line><draw:custom-shape draw:style-name="gr13" draw:text-style-name="P40" svg:width="0.036cm" svg:height="0.103cm" svg:x="16.602cm" svg:y="13.404cm"><text:p/><draw:enhanced-geometry svg:viewBox="0 0 21600 21600" draw:type="rectangle" draw:enhanced-path="M 0 0 L 21600 0 21600 21600 0 21600 0 0 Z N"/></draw:custom-shape><draw:line draw:style-name="gr12" draw:text-style-name="P41" svg:x1="16.619cm" svg:y1="14.218cm" svg:x2="16.619cm" svg:y2="14.523cm"><text:p/></draw:line><draw:custom-shape draw:style-name="gr13" draw:text-style-name="P40" svg:width="0.036cm" svg:height="0.103cm" svg:x="16.602cm" svg:y="14.014cm"><text:p/><draw:enhanced-geometry svg:viewBox="0 0 21600 21600" draw:type="rectangle" draw:enhanced-path="M 0 0 L 21600 0 21600 21600 0 21600 0 0 Z N"/></draw:custom-shape><draw:line draw:style-name="gr12" draw:text-style-name="P41" svg:x1="16.619cm" svg:y1="14.829cm" svg:x2="16.619cm" svg:y2="15.132cm"><text:p/></draw:line><draw:custom-shape draw:style-name="gr13" draw:text-style-name="P40" svg:width="0.036cm" svg:height="0.103cm" svg:x="16.602cm" svg:y="14.624cm"><text:p/><draw:enhanced-geometry svg:viewBox="0 0 21600 21600" draw:type="rectangle" draw:enhanced-path="M 0 0 L 21600 0 21600 21600 0 21600 0 0 Z N"/></draw:custom-shape><draw:line draw:style-name="gr12" draw:text-style-name="P41" svg:x1="16.619cm" svg:y1="15.439cm" svg:x2="16.619cm" svg:y2="15.744cm"><text:p/></draw:line><draw:custom-shape draw:style-name="gr13" draw:text-style-name="P40" svg:width="0.036cm" svg:height="0.103cm" svg:x="16.602cm" svg:y="15.234cm"><text:p/><draw:enhanced-geometry svg:viewBox="0 0 21600 21600" draw:type="rectangle" draw:enhanced-path="M 0 0 L 21600 0 21600 21600 0 21600 0 0 Z N"/></draw:custom-shape><draw:line draw:style-name="gr12" draw:text-style-name="P41" svg:x1="16.619cm" svg:y1="16.049cm" svg:x2="16.619cm" svg:y2="16.354cm"><text:p/></draw:line><draw:custom-shape draw:style-name="gr13" draw:text-style-name="P40" svg:width="0.036cm" svg:height="0.103cm" svg:x="16.602cm" svg:y="15.845cm"><text:p/><draw:enhanced-geometry svg:viewBox="0 0 21600 21600" draw:type="rectangle" draw:enhanced-path="M 0 0 L 21600 0 21600 21600 0 21600 0 0 Z N"/></draw:custom-shape><draw:line draw:style-name="gr12" draw:text-style-name="P41" svg:x1="16.619cm" svg:y1="16.658cm" svg:x2="16.619cm" svg:y2="16.963cm"><text:p/></draw:line><draw:custom-shape draw:style-name="gr17" draw:text-style-name="P40" svg:width="0.036cm" svg:height="0.653cm" svg:x="16.602cm" svg:y="16.455cm"><text:p/><draw:enhanced-geometry svg:viewBox="9413 9322 20 370" draw:glue-points="" draw:glue-point-type="segments" draw:type="mso-spt100" draw:modifiers="0 0 0" draw:enhanced-path="M 9432 9668 L 9413 9668 9413 9692 9432 9692 9432 9668 M 9432 9322 L 9413 9322 9413 9380 9432 9380 9432 9322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41" svg:x1="16.619cm" svg:y1="17.27cm" svg:x2="16.619cm" svg:y2="17.575cm"><text:p/></draw:line><draw:custom-shape draw:style-name="gr13" draw:text-style-name="P40" svg:width="0.036cm" svg:height="0.027cm" svg:x="16.602cm" svg:y="17.141cm"><text:p/><draw:enhanced-geometry svg:viewBox="0 0 21600 21600" draw:type="rectangle" draw:enhanced-path="M 0 0 L 21600 0 21600 21600 0 21600 0 0 Z N"/></draw:custom-shape><draw:line draw:style-name="gr12" draw:text-style-name="P41" svg:x1="16.619cm" svg:y1="17.88cm" svg:x2="16.619cm" svg:y2="18.183cm"><text:p/></draw:line><draw:custom-shape draw:style-name="gr13" draw:text-style-name="P40" svg:width="0.036cm" svg:height="0.103cm" svg:x="16.602cm" svg:y="17.676cm"><text:p/><draw:enhanced-geometry svg:viewBox="0 0 21600 21600" draw:type="rectangle" draw:enhanced-path="M 0 0 L 21600 0 21600 21600 0 21600 0 0 Z N"/></draw:custom-shape><draw:line draw:style-name="gr12" draw:text-style-name="P41" svg:x1="16.619cm" svg:y1="18.489cm" svg:x2="16.619cm" svg:y2="18.794cm"><text:p/></draw:line><draw:custom-shape draw:style-name="gr13" draw:text-style-name="P40" svg:width="0.036cm" svg:height="0.103cm" svg:x="16.602cm" svg:y="18.286cm"><text:p/><draw:enhanced-geometry svg:viewBox="0 0 21600 21600" draw:type="rectangle" draw:enhanced-path="M 0 0 L 21600 0 21600 21600 0 21600 0 0 Z N"/></draw:custom-shape><draw:line draw:style-name="gr12" draw:text-style-name="P41" svg:x1="16.619cm" svg:y1="19.101cm" svg:x2="16.619cm" svg:y2="19.406cm"><text:p/></draw:line><draw:custom-shape draw:style-name="gr13" draw:text-style-name="P40" svg:width="0.036cm" svg:height="0.103cm" svg:x="16.602cm" svg:y="18.895cm"><text:p/><draw:enhanced-geometry svg:viewBox="0 0 21600 21600" draw:type="rectangle" draw:enhanced-path="M 0 0 L 21600 0 21600 21600 0 21600 0 0 Z N"/></draw:custom-shape><draw:line draw:style-name="gr12" draw:text-style-name="P41" svg:x1="16.619cm" svg:y1="19.709cm" svg:x2="16.619cm" svg:y2="20.014cm"><text:p/></draw:line><draw:custom-shape draw:style-name="gr13" draw:text-style-name="P40" svg:width="0.036cm" svg:height="0.103cm" svg:x="16.602cm" svg:y="19.507cm"><text:p/><draw:enhanced-geometry svg:viewBox="0 0 21600 21600" draw:type="rectangle" draw:enhanced-path="M 0 0 L 21600 0 21600 21600 0 21600 0 0 Z N"/></draw:custom-shape><draw:line draw:style-name="gr12" draw:text-style-name="P41" svg:x1="16.619cm" svg:y1="20.32cm" svg:x2="16.619cm" svg:y2="20.625cm"><text:p/></draw:line><draw:custom-shape draw:style-name="gr13" draw:text-style-name="P40" svg:width="0.036cm" svg:height="0.103cm" svg:x="16.602cm" svg:y="20.115cm"><text:p/><draw:enhanced-geometry svg:viewBox="0 0 21600 21600" draw:type="rectangle" draw:enhanced-path="M 0 0 L 21600 0 21600 21600 0 21600 0 0 Z N"/></draw:custom-shape><draw:line draw:style-name="gr12" draw:text-style-name="P41" svg:x1="16.619cm" svg:y1="20.93cm" svg:x2="16.619cm" svg:y2="21.233cm"><text:p/></draw:line><draw:custom-shape draw:style-name="gr13" draw:text-style-name="P40" svg:width="0.036cm" svg:height="0.103cm" svg:x="16.602cm" svg:y="20.725cm"><text:p/><draw:enhanced-geometry svg:viewBox="0 0 21600 21600" draw:type="rectangle" draw:enhanced-path="M 0 0 L 21600 0 21600 21600 0 21600 0 0 Z N"/></draw:custom-shape><draw:line draw:style-name="gr12" draw:text-style-name="P41" svg:x1="16.619cm" svg:y1="21.54cm" svg:x2="16.619cm" svg:y2="21.845cm"><text:p/></draw:line><draw:custom-shape draw:style-name="gr13" draw:text-style-name="P40" svg:width="0.036cm" svg:height="0.103cm" svg:x="16.602cm" svg:y="21.338cm"><text:p/><draw:enhanced-geometry svg:viewBox="0 0 21600 21600" draw:type="rectangle" draw:enhanced-path="M 0 0 L 21600 0 21600 21600 0 21600 0 0 Z N"/></draw:custom-shape><draw:line draw:style-name="gr12" draw:text-style-name="P41" svg:x1="16.619cm" svg:y1="22.151cm" svg:x2="16.619cm" svg:y2="22.456cm"><text:p/></draw:line><draw:custom-shape draw:style-name="gr18" draw:text-style-name="P40" svg:width="0.036cm" svg:height="0.856cm" svg:x="16.602cm" svg:y="21.946cm"><text:p/><draw:enhanced-geometry svg:viewBox="9413 12433 20 485" draw:glue-points="" draw:glue-point-type="segments" draw:type="mso-spt100" draw:modifiers="0 0 0" draw:enhanced-path="M 9432 12894 L 9413 12894 9413 12918 9432 12918 9432 12894 M 9432 12778 L 9413 12778 9413 12836 9432 12836 9432 12778 M 9432 12433 L 9413 12433 9413 12490 9432 12490 9432 1243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9" draw:text-style-name="P59" svg:width="2.393cm" svg:height="2.924cm" svg:x="15.748cm" svg:y="4.628cm"><text:p/><draw:enhanced-geometry svg:viewBox="8928 2624 1356 1656" draw:glue-points="" draw:glue-point-type="segments" draw:type="mso-spt100" draw:modifiers="0 0 0" draw:enhanced-path="M 8928 2624 L 10284 2624 M 8928 4280 L 10284 4280 N"><draw:equation draw:name="f0" draw:formula=""/><draw:equation draw:name="f1" draw:formula=""/><draw:equation draw:name="f2" draw:formula="max(8,2)"/><draw:equation draw:name="f3" draw:formula="16384/-32768"/></draw:enhanced-geometry></draw:custom-shape><draw:line draw:style-name="gr12" draw:text-style-name="P41" svg:x1="15.748cm" svg:y1="10.218cm" svg:x2="18.14cm" svg:y2="10.218cm"><text:p/></draw:line><draw:line draw:style-name="gr12" draw:text-style-name="P41" svg:x1="15.748cm" svg:y1="17.124cm" svg:x2="18.14cm" svg:y2="17.124cm"><text:p/></draw:line><draw:line draw:style-name="gr12" draw:text-style-name="P41" svg:x1="15.748cm" svg:y1="22.819cm" svg:x2="18.14cm" svg:y2="22.819cm"><text:p/></draw:line><draw:frame draw:style-name="gr20" draw:text-style-name="P44" svg:width="1.308cm" svg:height="1.525cm" svg:x="16.69cm" svg:y="5.757cm"><draw:text-box><text:p text:style-name="P42"><text:span text:style-name="T14">受理次</text:span></text:p><text:p text:style-name="P60"><text:span text:style-name="T14">日起</text:span><text:span text:style-name="T14">5 </text:span><text:span text:style-name="T14">日內</text:span></text:p></draw:text-box></draw:frame><draw:frame draw:style-name="gr20" draw:text-style-name="P62" svg:width="1.308cm" svg:height="0.424cm" svg:x="16.745cm" svg:y="8.685cm"><draw:text-box><text:p text:style-name="P61"><text:span text:style-name="T15">20</text:span><text:span text:style-name="T14">日內</text:span></text:p></draw:text-box></draw:frame><draw:frame draw:style-name="gr20" draw:text-style-name="P44" svg:width="1.308cm" svg:height="3.178cm" svg:x="16.69cm" svg:y="12.095cm"><draw:text-box><text:p text:style-name="P42"><text:span text:style-name="T16">受理次</text:span></text:p><text:p text:style-name="P43"><text:span text:style-name="T16">日起</text:span><text:span text:style-name="T16">30 </text:span><text:span text:style-name="T16">日內； 必時得延長</text:span><text:span text:style-name="T16">20 </text:span><text:span text:style-name="T16">日</text:span></text:p></draw:text-box></draw:frame><draw:frame draw:style-name="gr20" draw:text-style-name="P44" svg:width="1.308cm" svg:height="2.077cm" svg:x="16.69cm" svg:y="18.395cm"><draw:text-box><text:p text:style-name="P42"><text:span text:style-name="T14">再申訴</text:span></text:p><text:p text:style-name="P43"><text:span text:style-name="T14">須於</text:span><text:span text:style-name="T14">30 </text:span><text:span text:style-name="T14">日內提出</text:span></text:p></draw:text-box></draw:frame></draw:g>處理時程</text:p>
      </text:section>
      <text:section text:style-name="Sect2" text:name="區段2">
        <text:p text:style-name="P13"><draw:frame draw:style-name="fr3" draw:name="image1.png" text:anchor-type="char" svg:x="1.928cm" svg:y="19.382cm" svg:width="0.236cm" svg:height="0.236cm" draw:z-index="10"><draw:image xlink:href="Pictures/100002010000001B0000001B8EEE94377ADE1C6D.png" xlink:type="simple" xlink:show="embed" xlink:actuate="onLoad"/></draw:frame><draw:g text:anchor-type="char" draw:z-index="13" draw:style-name="gr21"><draw:line draw:style-name="gr12" draw:text-style-name="P41" svg:x1="7.285cm" svg:y1="16.66cm" svg:x2="7.285cm" svg:y2="17.528cm"><text:p/></draw:line><draw:line draw:style-name="gr12" draw:text-style-name="P41" svg:x1="9.885cm" svg:y1="16.693cm" svg:x2="9.885cm" svg:y2="17.527cm"><text:p/></draw:line><draw:line draw:style-name="gr12" draw:text-style-name="P41" svg:x1="7.303cm" svg:y1="16.676cm" svg:x2="9.901cm" svg:y2="16.676cm"><text:p/></draw:line><draw:custom-shape draw:style-name="gr22" draw:text-style-name="P54" svg:width="0.276cm" svg:height="0.759cm" svg:x="8.34cm" svg:y="15.896cm"><text:p/><draw:enhanced-geometry svg:viewBox="4730 9012 156 428" draw:glue-points="" draw:glue-point-type="segments" draw:type="mso-spt100" draw:modifiers="0 0 0" draw:enhanced-path="M 4800 9398 L 4800 9423 4810 9439 4818 9425 4817 9425 4817 9422 4802 9422 4808 9412 4800 9398 Z M 4800 9423 L 4800 9425 4801 9425 4800 9423 Z M 4879 9298 L 4874 9298 4872 9302 4817 9398 4817 9425 4818 9425 4884 9310 4886 9305 4886 9300 4882 9300 4879 9298 Z M 4742 9298 L 4738 9298 4735 9300 4730 9300 4730 9305 4733 9310 4800 9423 4800 9398 4745 9302 4742 9298 Z M 4808 9412 L 4802 9422 4814 9422 4808 9412 Z M 4817 9398 L 4808 9412 4814 9422 4817 9422 4817 9398 Z M 4817 9012 L 4800 9012 4800 9398 4808 9412 4817 9398 4817 901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298*cos(4872*(pi/180))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(16384+8)/2"/><draw:equation draw:name="f26" draw:formula="3+-16384"/><draw:equation draw:name="f27" draw:formula="24577*cos(16384*(pi/180))"/><draw:equation draw:name="f28" draw:formula="*/24577"/><draw:equation draw:name="f29" draw:formula="4+-16384"/><draw:equation draw:name="f30" draw:formula="max(24577,-32768)"/><draw:equation draw:name="f31" draw:formula="*sqrt(1-(/)*(/))"/><draw:equation draw:name="f32" draw:formula="9011-4886"/><draw:equation draw:name="f33" draw:formula="9439"/><draw:equation draw:name="f34" draw:formula=""/><draw:equation draw:name="f35" draw:formula="15+-4092-126"/><draw:equation draw:name="f36" draw:formula="3234+-4086-8"/><draw:equation draw:name="f37" draw:formula="1067-2562"/><draw:equation draw:name="f38" draw:formula="147+-4085-54"/><draw:equation draw:name="f39" draw:formula="128-5"/><draw:equation draw:name="f40" draw:formula="(cos(130*(pi/180))*(0-10800)+sin(130*(pi/180))*(0-10800))+10800"/><draw:equation draw:name="f41" draw:formula="131"/><draw:equation draw:name="f42" draw:formula="132"/><draw:equation draw:name="f43" draw:formula=""/><draw:equation draw:name="f44" draw:formula=""/><draw:equation draw:name="f45" draw:formula="atan2(32,959)/(pi/180)"/><draw:equation draw:name="f46" draw:formula="-4081+16"/><draw:equation draw:name="f47" draw:formula=""/><draw:equation draw:name="f48" draw:formula=""/></draw:enhanced-geometry></draw:custom-shape><draw:frame draw:style-name="gr23" draw:text-style-name="P64" svg:width="2.901cm" svg:height="0.837cm" svg:x="5.211cm" svg:y="17.51cm"><draw:text-box><text:p text:style-name="P63"><text:span text:style-name="T14">7-1</text:span><text:span text:style-name="T14">成立</text:span></text:p></draw:text-box></draw:frame><draw:frame draw:style-name="gr23" draw:text-style-name="P66" svg:width="3.523cm" svg:height="0.837cm" svg:x="8.658cm" svg:y="17.51cm"><draw:text-box><text:p text:style-name="P65"><text:span text:style-name="T14">7-2</text:span><text:span text:style-name="T14">不成立</text:span></text:p></draw:text-box></draw:frame></draw:g><draw:custom-shape text:anchor-type="char" draw:z-index="14" draw:style-name="gr24" draw:text-style-name="P54" svg:width="0.281cm" svg:height="0.759cm" svg:x="8.357cm" svg:y="9.005cm"><text:p/><draw:enhanced-geometry svg:viewBox="4738 5105 159 430" draw:glue-points="" draw:glue-point-type="segments" draw:type="mso-spt100" draw:modifiers="0 0 0" draw:enhanced-path="M 4747 5390 L 4742 5393 4740 5395 4738 5400 4740 5402 4817 5534 4825 5520 4810 5520 4810 5495 4752 5395 4747 5390 Z M 4824 5490 L 4816 5505 4822 5515 4810 5515 4810 5520 4824 5520 4824 5515 4822 5515 4816 5505 4824 5505 4824 5490 Z M 4886 5390 L 4882 5393 4879 5395 4824 5490 4824 5520 4825 5520 4894 5402 4896 5400 4894 5395 4891 5393 4886 5390 Z M 4810 5495 L 4810 5515 4816 5505 4810 5495 Z M 4824 5105 L 4810 5105 4810 5495 4816 5505 4824 5490 4824 510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5490*sqrt(1-(5395/4824)*(5395/4824))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(16384+10)/2"/><draw:equation draw:name="f23" draw:formula="10+-16384"/><draw:equation draw:name="f24" draw:formula="24577*cos(16384*(pi/180))"/><draw:equation draw:name="f25" draw:formula="*/24577"/><draw:equation draw:name="f26" draw:formula="51+-3806-"/><draw:equation draw:name="f27" draw:formula="912+1"/><draw:equation draw:name="f28" draw:formula=""/><draw:equation draw:name="f29" draw:formula="1--4080"/><draw:equation draw:name="f30" draw:formula="min(0,4)"/><draw:equation draw:name="f31" draw:formula="-4079+4"/><draw:equation draw:name="f32" draw:formula="0*15/-4092"/><draw:equation draw:name="f33" draw:formula=""/><draw:equation draw:name="f34" draw:formula="atan2(1025,0)/(pi/180)"/><draw:equation draw:name="f35" draw:formula="83--4085"/><draw:equation draw:name="f36" draw:formula=""/><draw:equation draw:name="f37" draw:formula="459*tan(0)"/><draw:equation draw:name="f38" draw:formula=""/><draw:equation draw:name="f39" draw:formula="0*sin(831*(pi/180))"/><draw:equation draw:name="f40" draw:formula="0*-4079/4"/><draw:equation draw:name="f41" draw:formula="1-35"/><draw:equation draw:name="f42" draw:formula="54-61"/></draw:enhanced-geometry></draw:custom-shape></text:p>
        <text:p text:style-name="P5"><text:span text:style-name="T6"><text:s/></text:span><text:span text:style-name="T6"><draw:g text:anchor-type="as-char" svg:y="0cm" draw:z-index="0" draw:style-name="gr1"><draw:custom-shape draw:style-name="gr2" draw:text-style-name="P40" svg:width="0.036cm" svg:height="0.048cm" svg:x="14.781cm" svg:y="0.016cm"><text:p/><draw:enhanced-geometry svg:viewBox="0 0 21600 21600" draw:type="rectangle" draw:enhanced-path="M 0 0 L 21600 0 21600 21600 0 21600 0 0 Z N"/></draw:custom-shape><draw:custom-shape draw:style-name="gr2" draw:text-style-name="P40" svg:width="0.004cm" svg:height="0.308cm" svg:x="14.799cm" svg:y="0.369cm"><text:p/><draw:enhanced-geometry svg:viewBox="8390 218 0 173" draw:type="non-primitive" draw:enhanced-path="M 8390 391  L 8390 218 8390 391  Z N"/></draw:custom-shape><draw:custom-shape draw:style-name="gr2" draw:text-style-name="P40" svg:width="0.036cm" svg:height="0.103cm" svg:x="14.781cm" svg:y="0.164cm"><text:p/><draw:enhanced-geometry svg:viewBox="0 0 21600 21600" draw:type="rectangle" draw:enhanced-path="M 0 0 L 21600 0 21600 21600 0 21600 0 0 Z N"/></draw:custom-shape><draw:custom-shape draw:style-name="gr2" draw:text-style-name="P40" svg:width="0.036cm" svg:height="0.103cm" svg:x="14.781cm" svg:y="0.778cm"><text:p/><draw:enhanced-geometry svg:viewBox="0 0 21600 21600" draw:type="rectangle" draw:enhanced-path="M 0 0 L 21600 0 21600 21600 0 21600 0 0 Z N"/></draw:custom-shape><draw:line draw:style-name="gr3" draw:text-style-name="P41" svg:x1="14.799cm" svg:y1="1.187cm" svg:x2="14.799cm" svg:y2="1.494cm"><text:p/></draw:line><draw:custom-shape draw:style-name="gr2" draw:text-style-name="P40" svg:width="0.036cm" svg:height="0.103cm" svg:x="14.781cm" svg:y="1.596cm"><text:p/><draw:enhanced-geometry svg:viewBox="0 0 21600 21600" draw:type="rectangle" draw:enhanced-path="M 0 0 L 21600 0 21600 21600 0 21600 0 0 Z N"/></draw:custom-shape><draw:custom-shape draw:style-name="gr2" draw:text-style-name="P40" svg:width="0.036cm" svg:height="0.103cm" svg:x="14.781cm" svg:y="0.984cm"><text:p/><draw:enhanced-geometry svg:viewBox="0 0 21600 21600" draw:type="rectangle" draw:enhanced-path="M 0 0 L 21600 0 21600 21600 0 21600 0 0 Z N"/></draw:custom-shape><draw:line draw:style-name="gr3" draw:text-style-name="P41" svg:x1="14.799cm" svg:y1="2.007cm" svg:x2="14.799cm" svg:y2="2.314cm"><text:p/></draw:line><draw:custom-shape draw:style-name="gr2" draw:text-style-name="P40" svg:width="0.036cm" svg:height="0.103cm" svg:x="14.781cm" svg:y="2.415cm"><text:p/><draw:enhanced-geometry svg:viewBox="0 0 21600 21600" draw:type="rectangle" draw:enhanced-path="M 0 0 L 21600 0 21600 21600 0 21600 0 0 Z N"/></draw:custom-shape><draw:custom-shape draw:style-name="gr2" draw:text-style-name="P40" svg:width="0.036cm" svg:height="0.103cm" svg:x="14.781cm" svg:y="1.801cm"><text:p/><draw:enhanced-geometry svg:viewBox="0 0 21600 21600" draw:type="rectangle" draw:enhanced-path="M 0 0 L 21600 0 21600 21600 0 21600 0 0 Z N"/></draw:custom-shape><draw:custom-shape draw:style-name="gr2" draw:text-style-name="P40" svg:width="0.036cm" svg:height="0.04cm" svg:x="14.781cm" svg:y="2.824cm"><text:p/><draw:enhanced-geometry svg:viewBox="0 0 21600 21600" draw:type="rectangle" draw:enhanced-path="M 0 0 L 21600 0 21600 21600 0 21600 0 0 Z N"/></draw:custom-shape><draw:custom-shape draw:style-name="gr2" draw:text-style-name="P40" svg:width="0.036cm" svg:height="0.103cm" svg:x="14.781cm" svg:y="2.619cm"><text:p/><draw:enhanced-geometry svg:viewBox="0 0 21600 21600" draw:type="rectangle" draw:enhanced-path="M 0 0 L 21600 0 21600 21600 0 21600 0 0 Z N"/></draw:custom-shape><draw:line draw:style-name="gr3" draw:text-style-name="P41" svg:x1="0cm" svg:y1="0cm" svg:x2="16.32cm" svg:y2="0cm"><text:p/></draw:line><draw:frame draw:style-name="gr4" draw:text-style-name="P41" svg:width="0.281cm" svg:height="0.572cm" svg:x="6.535cm" svg:y="1.422cm"><draw:image xlink:href="Pictures/10000201000000150000002BC7DA1C04949B2871.png" xlink:type="simple" xlink:show="embed" xlink:actuate="onLoad"><text:p/></draw:image></draw:frame><draw:line draw:style-name="gr3" draw:text-style-name="P41" svg:x1="6.84cm" svg:y1="3.112cm" svg:x2="10.997cm" svg:y2="3.112cm"><text:p/></draw:line><draw:frame draw:style-name="gr4" draw:text-style-name="P41" svg:width="0.339cm" svg:height="0.786cm" svg:x="6.489cm" svg:y="2.905cm"><draw:image xlink:href="Pictures/100000000000001D0000004303E6927C4E60D4C6.png" xlink:type="simple" xlink:show="embed" xlink:actuate="onLoad"><text:p/></draw:image></draw:frame><draw:frame draw:style-name="gr4" draw:text-style-name="P41" svg:width="0.248cm" svg:height="0.505cm" svg:x="10.841cm" svg:y="3.059cm"><draw:image xlink:href="Pictures/10000000000000150000002B22CBDCBF1FB5FA58.png" xlink:type="simple" xlink:show="embed" xlink:actuate="onLoad"><text:p/></draw:image></draw:frame><draw:frame draw:style-name="gr5" draw:text-style-name="P44" svg:width="1.308cm" svg:height="2.089cm" svg:x="14.87cm" svg:y="0.672cm"><draw:text-box><text:p text:style-name="P42"><text:span text:style-name="T14">事實發</text:span></text:p><text:p text:style-name="P43"><text:span text:style-name="T14">生</text:span><text:span text:style-name="T15">之</text:span><text:span text:style-name="T14">日起</text:span><text:span text:style-name="T15">1</text:span><text:span text:style-name="T15">個月</text:span><text:span text:style-name="T14">內</text:span></text:p></draw:text-box></draw:frame><draw:frame draw:style-name="gr6" draw:text-style-name="P46" svg:width="2.588cm" svg:height="0.837cm" svg:x="5.472cm" svg:y="0.552cm"><draw:text-box><text:p text:style-name="P45"><text:span text:style-name="T14">1.</text:span><text:span text:style-name="T14">事實發生</text:span></text:p></draw:text-box></draw:frame><draw:frame draw:style-name="gr6" draw:text-style-name="P48" svg:width="2.588cm" svg:height="0.807cm" svg:x="5.472cm" svg:y="2.051cm"><draw:text-box><text:p text:style-name="P47"><text:span text:style-name="T14">2.</text:span><text:span text:style-name="T14">書面申訴</text:span></text:p></draw:text-box></draw:frame><draw:frame draw:style-name="gr6" draw:text-style-name="P50" svg:width="2.588cm" svg:height="0.837cm" svg:x="5.472cm" svg:y="3.612cm"><draw:text-box><text:p text:style-name="P49"><text:span text:style-name="T14">3-1</text:span><text:span text:style-name="T14">受理</text:span></text:p></draw:text-box></draw:frame><draw:frame draw:style-name="gr6" draw:text-style-name="P53" svg:width="3.409cm" svg:height="1.502cm" svg:x="10.345cm" svg:y="3.611cm"><draw:text-box><text:p text:style-name="P51"><text:span text:style-name="T16">3-2</text:span><text:span text:style-name="T16">不受理</text:span></text:p><text:p text:style-name="P52"><text:span text:style-name="T17">(</text:span><text:span text:style-name="T17">非書面且</text:span><text:span text:style-name="T18">5</text:span><text:span text:style-name="T17">日內未補正者</text:span><text:span text:style-name="T17">)</text:span></text:p></draw:text-box></draw:frame></draw:g></text:span></text:p>
        <text:p text:style-name="P14"><draw:frame draw:style-name="fr1" draw:name="框架1" text:anchor-type="char" svg:x="7.278cm" svg:y="0.252cm" svg:width="2.619cm" svg:height="1.132cm" draw:z-index="5"><draw:text-box><text:p text:style-name="P15">4.專案小組</text:p><text:p text:style-name="P16">調查</text:p></draw:text-box></draw:frame></text:p>
        <text:p text:style-name="P17"/>
        <text:p text:style-name="P18"><draw:frame draw:style-name="fr4" draw:name="image5.png" text:anchor-type="as-char" svg:width="0.28cm" svg:height="0.467cm" draw:z-index="1"><draw:image xlink:href="Pictures/100002010000001500000024A781C2386160F233.png" xlink:type="simple" xlink:show="embed" xlink:actuate="onLoad"/></draw:frame></text:p>
        <text:p text:style-name="P6"><text:span text:style-name="T8"><text:s/></text:span><text:span text:style-name="T8"><draw:frame draw:style-name="fr2" draw:name="框架2" text:anchor-type="as-char" svg:y="-0.016cm" svg:width="2.619cm" svg:height="0.863cm" draw:z-index="11"><draw:text-box><text:p text:style-name="P20">5.調查報告</text:p></draw:text-box></draw:frame></text:span></text:p>
        <text:p text:style-name="P22"/>
        <text:p text:style-name="P23"><draw:g text:anchor-type="as-char" svg:y="0cm" draw:z-index="2" draw:style-name="gr1"><draw:custom-shape draw:style-name="gr7" draw:text-style-name="P54" svg:width="0.276cm" svg:height="0.756cm" svg:x="0cm" svg:y="0cm"><text:p/><draw:enhanced-geometry svg:viewBox="0 0 156 428" draw:glue-points="" draw:glue-point-type="segments" draw:type="mso-spt100" draw:modifiers="0 0 0" draw:enhanced-path="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max(286,0)"/><draw:equation draw:name="f13" draw:formula="293+2-298"/><draw:equation draw:name="f14" draw:formula=""/><draw:equation draw:name="f15" draw:formula="290+12-286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(16384+8)/2"/><draw:equation draw:name="f25" draw:formula="3+-16384"/><draw:equation draw:name="f26" draw:formula="24577*sin(16384*(pi/180))"/><draw:equation draw:name="f27" draw:formula="*/24577"/><draw:equation draw:name="f28" draw:formula="4+-16384"/><draw:equation draw:name="f29" draw:formula="max(24577,-32768)"/><draw:equation draw:name="f30" draw:formula="*sqrt(1-(/)*(/))"/><draw:equation draw:name="f31" draw:formula="-156"/><draw:equation draw:name="f32" draw:formula="428"/><draw:equation draw:name="f33" draw:formula=""/><draw:equation draw:name="f34" draw:formula="15+-4092-152"/><draw:equation draw:name="f35" draw:formula="3234+-4086-8"/><draw:equation draw:name="f36" draw:formula="1039-2560"/><draw:equation draw:name="f37" draw:formula="163+-4085-60"/><draw:equation draw:name="f38" draw:formula="127+320-320"/><draw:equation draw:name="f39" draw:formula="sqrt(129*129-0*0)"/><draw:equation draw:name="f40" draw:formula="130"/><draw:equation draw:name="f41" draw:formula="131"/><draw:equation draw:name="f42" draw:formula=""/><draw:equation draw:name="f43" draw:formula="16+459-12192"/><draw:equation draw:name="f44" draw:formula="511+8-8"/><draw:equation draw:name="f45" draw:formula=""/><draw:equation draw:name="f46" draw:formula=""/></draw:enhanced-geometry></draw:custom-shape></draw:g></text:p>
        <text:p text:style-name="P24"/>
        <text:p text:style-name="P6"><text:span text:style-name="T8"><text:s/></text:span><text:span text:style-name="T8"><draw:frame draw:style-name="fr2" draw:name="框架3" text:anchor-type="as-char" svg:y="-0.016cm" svg:width="2.619cm" svg:height="2.187cm" draw:z-index="9"><draw:text-box><text:p text:style-name="P21">6.性別歧視</text:p><text:p text:style-name="P27">申訴及調查處理委員會審議</text:p></draw:text-box></draw:frame></text:span></text:p>
        <text:p text:style-name="P7"/>
        <text:p text:style-name="P7"/>
        <text:p text:style-name="P7"/>
        <text:p text:style-name="P7"/>
        <text:p text:style-name="P25"><draw:g text:anchor-type="char" draw:z-index="7" draw:style-name="gr8"><draw:line draw:style-name="gr3" draw:text-style-name="P41" svg:x1="7.322cm" svg:y1="0.718cm" svg:x2="7.322cm" svg:y2="1.374cm"><text:p/></draw:line><draw:line draw:style-name="gr3" draw:text-style-name="P41" svg:x1="4.332cm" svg:y1="1.034cm" svg:x2="7.339cm" svg:y2="1.034cm"><text:p/></draw:line><draw:line draw:style-name="gr3" draw:text-style-name="P41" svg:x1="9.915cm" svg:y1="0.718cm" svg:x2="9.915cm" svg:y2="1.374cm"><text:p/></draw:line><draw:line draw:style-name="gr3" draw:text-style-name="P41" svg:x1="7.34cm" svg:y1="1.357cm" svg:x2="9.931cm" svg:y2="1.357cm"><text:p/></draw:line><draw:frame draw:style-name="gr4" draw:text-style-name="P41" svg:width="0.281cm" svg:height="0.572cm" svg:x="8.354cm" svg:y="1.48cm"><draw:image xlink:href="Pictures/10000201000000150000002BF245F0C017C4469D.png" xlink:type="simple" xlink:show="embed" xlink:actuate="onLoad"><text:p/></draw:image></draw:frame><draw:frame draw:style-name="gr4" draw:text-style-name="P41" svg:width="0.276cm" svg:height="0.292cm" svg:x="4.186cm" svg:y="1.011cm"><draw:image xlink:href="Pictures/1000020100000015000000150ACCB2836E96D006.png" xlink:type="simple" xlink:show="embed" xlink:actuate="onLoad"><text:p/></draw:image></draw:frame><draw:frame draw:style-name="gr6" draw:text-style-name="P56" svg:width="3.416cm" svg:height="1.618cm" svg:x="1.838cm" svg:y="1.355cm"><draw:text-box><text:p text:style-name="P55"><text:span text:style-name="T16">於審議結果送達前得撤回申訴</text:span></text:p></draw:text-box></draw:frame><draw:frame draw:style-name="gr6" draw:text-style-name="P58" svg:width="2.594cm" svg:height="0.837cm" svg:x="7.322cm" svg:y="2.138cm"><draw:text-box><text:p text:style-name="P57"><text:span text:style-name="T14">8.</text:span><text:span text:style-name="T14">函復</text:span></text:p></draw:text-box></draw:frame></draw:g></text:p>
        <text:p text:style-name="P28"/>
        <text:p text:style-name="P30"><draw:frame draw:style-name="fr5" draw:name="image8.png" text:anchor-type="as-char" svg:width="0.273cm" svg:height="0.566cm" draw:z-index="3"><draw:image xlink:href="Pictures/10000201000000150000002B1C503B2787806188.png" xlink:type="simple" xlink:show="embed" xlink:actuate="onLoad"/></draw:frame></text:p>
        <text:p text:style-name="P26"/>
        <text:p text:style-name="P6"><text:span text:style-name="T8"><text:s/></text:span><text:span text:style-name="T8"><draw:frame draw:style-name="fr2" draw:name="框架4" text:anchor-type="as-char" svg:y="-0.016cm" svg:width="2.619cm" svg:height="1.861cm" draw:z-index="6"><draw:text-box><text:p text:style-name="P31">9.逾期未函復或不服函復理由</text:p></draw:text-box></draw:frame></text:span></text:p>
        <text:p text:style-name="P29"/>
        <text:p text:style-name="P19"><draw:frame draw:style-name="fr4" draw:name="image9.png" text:anchor-type="as-char" svg:width="0.28cm" svg:height="0.383cm" draw:z-index="4"><draw:image xlink:href="Pictures/10000201000000150000001D67AF79ABBCDAF272.png" xlink:type="simple" xlink:show="embed" xlink:actuate="onLoad"/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32"/>
            </table:table-cell>
            <table:table-cell table:style-name="表格1.B1" table:number-columns-spanned="3" office:value-type="string">
              <text:p text:style-name="P32"/>
            </table:table-cell>
            <table:covered-table-cell/>
            <table:covered-table-cell/>
            <table:table-cell table:style-name="表格1.E1" office:value-type="string">
              <text:p text:style-name="P32"/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35">10-1向新北市</text:p>
            </table:table-cell>
            <table:covered-table-cell/>
            <table:table-cell table:style-name="表格1.C2" table:number-rows-spanned="4" office:value-type="string">
              <text:p text:style-name="P33"/>
            </table:table-cell>
            <table:table-cell table:style-name="表格1.D2" table:number-columns-spanned="2" office:value-type="string">
              <text:p text:style-name="P33"/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36">政府就業歧視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37">10-2向保訓</text:p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36">評議委員會申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38">會再申訴</text:p>
            </table:table-cell>
            <table:covered-table-cell/>
          </table:table-row>
          <table:table-row table:style-name="表格1.5">
            <table:table-cell table:style-name="表格1.E1" table:number-columns-spanned="2" office:value-type="string">
              <text:p text:style-name="P39">訴</text:p>
            </table:table-cell>
            <table:covered-table-cell/>
            <table:covered-table-cell/>
            <table:table-cell table:style-name="表格1.D5" table:number-columns-spanned="2" office:value-type="string">
              <text:p text:style-name="P34"/>
            </table:table-cell>
            <table:covered-table-cell/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mSun" fo:font-family="SimSun, 宋体" style:font-pitch="variable" fo:font-size="12pt" style:font-name-asian="SimSun" style:font-family-asian="SimSun, 宋体" style:font-pitch-asian="variable" style:font-size-asian="12pt" style:font-name-complex="SimSun" style:font-family-complex="SimSun, 宋体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頁尾_20_字元" style:display-name="頁尾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623cm" fo:margin-right="2.6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AC79D5B9B9CF2E786C7378&gt;</dc:title>
    <meta:initial-creator>chcu</meta:initial-creator>
    <meta:creation-date>2017-12-13T14:31:00</meta:creation-date>
    <dc:creator>江文聖</dc:creator>
    <dc:date>2017-12-14T18:03:00</dc:date>
    <meta:print-date>2017-12-14T18:03:00</meta:print-date>
    <meta:editing-cycles>4</meta:editing-cycles>
    <meta:document-statistic meta:table-count="1" meta:image-count="4" meta:object-count="0" meta:page-count="1" meta:paragraph-count="25" meta:word-count="114" meta:character-count="129" meta:non-whitespace-character-count="124"/>
    <meta:generator>LibreOffice/5.1.6.2$Windows_x86 LibreOffice_project/07ac168c60a517dba0f0d7bc7540f5afa45f0909</meta:generator>
    <meta:user-defined meta:name="Created" meta:value-type="date">2017-04-25T08:00:00</meta:user-defined>
    <meta:user-defined meta:name="Creator">PScript5.dll Version 5.2.2</meta:user-defined>
    <meta:user-defined meta:name="LastSaved" meta:value-type="date">2017-12-11T08:00:00</meta:user-defined>
  </office:meta>
</office:document-meta>
</file>