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fo:margin-left="-0.217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2.1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32cm" fo:keep-together="always"/>
    </style:style>
    <style:style style:name="表格1.8" style:family="table-row">
      <style:table-row-properties style:min-row-height="7.232cm" fo:keep-together="always"/>
    </style:style>
    <style:style style:name="表格1.9" style:family="table-row">
      <style:table-row-properties style:min-row-height="3.219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7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3.00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46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5.803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" style:family="paragraph" style:parent-style-name="Standard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細明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細明體"/>
    </style:style>
    <style:style style:name="P7" style:family="paragraph" style:parent-style-name="Standard">
      <style:paragraph-properties fo:line-height="0.529cm"/>
      <style:text-properties style:font-name="標楷體" style:letter-kerning="true" style:font-name-asian="標楷體" style:font-name-complex="細明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letter-kerning="true" style:font-name-asian="標楷體" style:font-name-complex="細明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細明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細明體"/>
    </style:style>
    <style:style style:name="P11" style:family="paragraph" style:parent-style-name="Standard">
      <style:paragraph-properties fo:orphans="2" fo:widows="2"/>
      <style:text-properties style:font-name="標楷體" style:letter-kerning="true" style:font-name-asian="標楷體" style:font-name-complex="細明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1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text-properties style:letter-kerning="tru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2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3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26" style:family="paragraph" style:parent-style-name="Standard">
      <style:paragraph-properties fo:margin-left="-0.072cm" fo:margin-right="0cm" fo:line-height="0.423cm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2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29" style:family="paragraph" style:parent-style-name="Standard">
      <style:paragraph-properties fo:margin-left="-0.072cm" fo:margin-right="0cm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30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-0.072cm" fo:margin-right="0cm" fo:margin-top="0.318cm" fo:margin-bottom="0.318cm" loext:contextual-spacing="false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33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4" style:family="paragraph" style:parent-style-name="Standard">
      <style:paragraph-properties fo:margin-left="-0.191cm" fo:margin-right="-0.199cm" fo:line-height="0.564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5" style:family="paragraph" style:parent-style-name="Standard">
      <style:paragraph-properties fo:margin-left="-0.191cm" fo:margin-right="-0.199cm" fo:line-height="0.564cm" fo:text-align="center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36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37" style:family="paragraph" style:parent-style-name="Standard">
      <style:paragraph-properties fo:margin-left="1.69cm" fo:margin-right="0cm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3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-0.03cm" fo:margin-right="0cm" fo:line-height="0.423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-0.03cm" fo:margin-right="0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41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fo:letter-spacing="-0.035cm" style:letter-kerning="true" style:font-name-asian="標楷體" style:font-name-complex="細明體"/>
    </style:style>
    <style:style style:name="T13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4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新北市政府警察局性別歧視及違反母性保護規定申訴書</text:span></text:p>
      <text:p text:style-name="P3">（有委任代理人者，請另填背面委任代理人資料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20"><text:span text:style-name="T6">申訴</text:span><text:span text:style-name="T6">人</text:span><text:span text:style-name="T6">資料</text:span></text:p>
          </table:table-cell>
          <table:table-cell table:style-name="表格1.B1" office:value-type="string">
            <text:p text:style-name="P25">姓名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7">性別</text:p>
          </table:table-cell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office:value-type="string">
            <text:p text:style-name="P4">出生</text:p>
            <text:p text:style-name="P4">年月日</text:p>
          </table:table-cell>
          <table:table-cell table:style-name="表格1.H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3"><text:span text:style-name="T10">身分證統號</text:span><text:span text:style-name="T12">(或護照號碼）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4"><text:span text:style-name="T10">聯絡</text:span><text:span text:style-name="T10">電話</text:span></text:p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C2" office:value-type="string">
            <text:p text:style-name="P4">服務單位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7">職稱</text:p>
          </table:table-cell>
          <table:table-cell table:style-name="表格1.J2" office:value-type="string">
            <text:p text:style-name="P28"/>
          </table:table-cell>
        </table:table-row>
        <table:table-row table:style-name="表格1.1">
          <table:covered-table-cell/>
          <table:table-cell table:style-name="表格1.B3" office:value-type="string">
            <text:p text:style-name="P30"><text:span text:style-name="T10">住</text:span><text:span text:style-name="T10">（</text:span><text:span text:style-name="T10">居</text:span><text:span text:style-name="T10">）</text:span><text:span text:style-name="T10">所</text:span></text:p>
          </table:table-cell>
          <table:table-cell table:style-name="表格1.C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2">申訴類別</text:p>
          </table:table-cell>
          <table:covered-table-cell/>
          <table:table-cell table:style-name="表格1.C4" table:number-columns-spanned="8" office:value-type="string">
            <text:p text:style-name="P17"><text:span text:style-name="T13">　</text:span><text:span text:style-name="T10">□性別歧視 <text:s text:c="3"/>　□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2">申訴內容</text:p>
          </table:table-cell>
          <table:table-cell table:style-name="表格1.B5" office:value-type="string">
            <text:p text:style-name="P33">事發時間</text:p>
          </table:table-cell>
          <table:table-cell table:style-name="表格1.C4" table:number-columns-spanned="8" office:value-type="string">
            <text:p text:style-name="P19"><text:span text:style-name="T10">　　年　　月　　日　　上/下午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3">事發地點</text:p>
          </table:table-cell>
          <table:table-cell table:style-name="表格1.C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33">請求事項</text:p>
          </table:table-cell>
          <table:table-cell table:style-name="表格1.C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34">事發過程</text:p>
            <text:p text:style-name="P35">(含事實、申訴理由及相關證據)</text:p>
          </table:table-cell>
          <table:table-cell table:style-name="表格1.C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8">管理措施或有關工作條件之處達到之年月日(無則免填)</text:p>
          </table:table-cell>
          <table:table-cell table:style-name="表格1.C9" table:number-columns-spanned="8" office:value-type="string">
            <text:p text:style-name="P9"/>
            <text:p text:style-name="P1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"><text:span text:style-name="T4">申訴人</text:span><text:span text:style-name="T4">（</text:span><text:span text:style-name="T4">委任代理人</text:span><text:span text:style-name="T4">）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36">人事室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9"><text:span text:style-name="T4">簽名或蓋章：</text:span><text:span text:style-name="T15">　　　　　　　　　　</text:span></text:p>
            <text:p text:style-name="P13"/>
            <text:p text:style-name="P19"><text:span text:style-name="T4">申訴日期：　　年　　月　　日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4"/>
            <text:p text:style-name="P19"><text:span text:style-name="T4">收 件 人：</text:span><text:span text:style-name="T15">　　　　　　　　　　　</text:span></text:p>
            <text:p text:style-name="P15"/>
            <text:p text:style-name="P13">收件日期：　　年　　月　　日</text:p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4">（</text:span><text:span text:style-name="T4">背面</text:span><text:span text:style-name="T4">）</text:span></text:p>
      <text:p text:style-name="Standard">委任代理人資料表（無者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38"><text:span text:style-name="T4">　</text:span><text:span text:style-name="T6">委任代理人資料</text:span></text:p>
          </table:table-cell>
          <table:table-cell table:style-name="表格2.B1" office:value-type="string">
            <text:p text:style-name="P25">姓名</text:p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40">出生年月日</text:p>
          </table:table-cell>
          <table:table-cell table:style-name="表格2.E1" office:value-type="string">
            <text:p text:style-name="P28"/>
          </table:table-cell>
        </table:table-row>
        <table:table-row table:style-name="表格2.1">
          <table:covered-table-cell/>
          <table:table-cell table:style-name="表格2.B2" office:value-type="string">
            <text:p text:style-name="P23"><text:span text:style-name="T10">身分證統號</text:span><text:span text:style-name="T12">（或護照號碼）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9"><text:span text:style-name="T10">聯絡</text:span><text:span text:style-name="T10">電話</text:span></text:p>
          </table:table-cell>
          <table:table-cell table:style-name="表格2.E2" office:value-type="string">
            <text:p text:style-name="P28"/>
          </table:table-cell>
        </table:table-row>
        <table:table-row table:style-name="表格2.1">
          <table:covered-table-cell/>
          <table:table-cell table:style-name="表格2.B2" office:value-type="string">
            <text:p text:style-name="P31"><text:span text:style-name="T10">住</text:span><text:span text:style-name="T10">（</text:span><text:span text:style-name="T10">居</text:span><text:span text:style-name="T10">）</text:span><text:span text:style-name="T10">所</text:span></text:p>
          </table:table-cell>
          <table:table-cell table:style-name="表格2.C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4" table:number-columns-spanned="4" office:value-type="string">
            <text:p text:style-name="P41"><text:span text:style-name="T3">＊請檢附委任書</text:span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性騷擾事件申訴書（紀錄）</dc:title>
    <meta:initial-creator>hp</meta:initial-creator>
    <meta:creation-date>2017-12-11T10:06:00</meta:creation-date>
    <dc:date>2018-04-26T11:19:58.903000000</dc:date>
    <meta:print-date>2017-12-14T18:02:00</meta:print-date>
    <meta:editing-cycles>4</meta:editing-cycles>
    <meta:editing-duration>PT2M4S</meta:editing-duration>
    <meta:document-statistic meta:table-count="2" meta:image-count="0" meta:object-count="0" meta:page-count="2" meta:paragraph-count="37" meta:word-count="272" meta:character-count="326" meta:non-whitespace-character-count="272"/>
    <meta:generator>LibreOffice/5.1.6.2$Windows_x86 LibreOffice_project/07ac168c60a517dba0f0d7bc7540f5afa45f0909</meta:generator>
  </office:meta>
</office:document-meta>
</file>